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atrixweg 16 in Heerde: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januari 2023 een omgevingsvergunning heeft verleend voor het kappen van een iep op het perceel Beatrixweg 16 in Heerde (verzenddatum:  24 januar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50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81678</meta:user-defined>
    <meta:user-defined meta:name="DCTERMS.abstract">Verleende omgevingsvergunning Beatrixweg 16 in Heerde: het kappen van een iep</meta:user-defined>
    <dc:language>nl</dc:language>
    <meta:user-defined meta:name="OVERHEIDop.locatietype/OVERHEIDop.gebiedsmarkering">Adres</meta:user-defined>
    <meta:user-defined meta:name="DC.title">Verleende omgevingsvergunning Beatrixweg 16 in Heerde: het kappen van een iep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505</meta:user-defined>
    <meta:user-defined meta:name="OVERHEIDop.GmbID/DC.identifier">gmb-2023-37505</meta:user-defined>
    <meta:user-defined meta:name="OVERHEIDop.versieInformatie"/>
  </office:meta>
</office:document-meta>
</file>