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theffing voor het zonder vergunning verstrekken van zwak-alcoholhoudende drank tijdens het evenement het buurtfeest van Buurtvereniging Gelrehof op 16 september 2023 aan Bandertlaan 3D te Echt </text:p>
      <text:section text:name="zakelijke-mededeling_id1-3-2" text:style-name="zakelijke-mededeling">
        <text:section text:name="zakelijke-mededeling-tekst_id1-3-2-1" text:style-name="zakelijke-mededeling-tekst">
          <text:section text:name="tekst_id1-3-2-1-1" text:style-name="tekst">
            <text:p text:style-name="common-al">Verleende ontheffing artikel 35 Alcoholwet / Bandertlaan 3D, 6101 LZ te Echt / Echt-Susteren / verzonden 24 augustus 2023 / het zonder vergunning verstrekken van zwak-alcoholhoudende drank tijdens het evenement het buurtfeest van Buurtvereniging Gelrehof op 16 september 2023</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31 augustus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75044</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044</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044</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zonder vergunning verstrekken van zwak-alcoholhoudende drank tijdens het evenement het buurtfeest van Buurtvereniging Gelrehof op 16 september 2023 aan Bandertlaan 3D te Echt</meta:user-defined>
    <meta:user-defined meta:name="DCTERMS.W3CDTF/DCTERMS.available">2023-08-31</meta:user-defined>
    <meta:user-defined meta:name="DCTERMS.W3CDTF/OVERHEIDop.jaargang">2023</meta:user-defined>
    <meta:user-defined meta:name="OVERHEIDop.publicationIssue">375044</meta:user-defined>
    <meta:user-defined meta:name="OVERHEIDop.GmbID/DC.identifier">gmb-2023-375044</meta:user-defined>
    <meta:user-defined meta:name="OVERHEIDop.versieInformatie"/>
  </office:meta>
</office:document-meta>
</file>