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BINGO AVONDEN VOOR VRIJDAG 22 SEPTEMBER, VRIJDAG 13 OKTOBER, VRIJDAG 24 NOVEMBER EN VRIJDAG 22 DEC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Bingo avond</text:p>
            <text:p text:style-name="common-al">Naam organisator: Wijkcentrum De Burgerij</text:p>
            <text:p text:style-name="common-al">Voor de locatie: Wijkcentrum De Burgerij, Van Hogendorpweg 58 A in Vlissingen</text:p>
            <text:p text:style-name="common-al">Datum evenement: op de vrijdag 22 september, 13 oktober, 24 november en 22 december 2023</text:p>
            <text:p text:style-name="common-al">Verzenddatum: 28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50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BINGO AVONDEN VOOR VRIJDAG 22 SEPTEMBER, VRIJDAG 13 OKTOBER, VRIJDAG 24 NOVEMBER EN VRIJDAG 22 DECEMBER 2023</meta:user-defined>
    <meta:user-defined meta:name="DCTERMS.W3CDTF/DCTERMS.available">2023-08-30</meta:user-defined>
    <meta:user-defined meta:name="DCTERMS.W3CDTF/OVERHEIDop.jaargang">2023</meta:user-defined>
    <meta:user-defined meta:name="OVERHEIDop.publicationIssue">375036</meta:user-defined>
    <meta:user-defined meta:name="OVERHEIDop.GmbID/DC.identifier">gmb-2023-375036</meta:user-defined>
    <meta:user-defined meta:name="OVERHEIDop.versieInformatie"/>
  </office:meta>
</office:document-meta>
</file>