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het buurtfeest van Buurtvereniging Gelrehof op 16 september 2023 aan Grote Tiend 82 te Echt </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Alcoholwet / Grote Tiend 82, 6101 VB te Echt / Echt-Susteren / verzonden 18 augustus 2023 / het zonder vergunning verstrekken van zwak-alcoholhoudende drank tijdens het evenement het buurtfeest van Buurtvereniging Gelrehof op 16 septem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1 augustus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503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3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3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het buurtfeest van Buurtvereniging Gelrehof op 16 september 2023 aan Grote Tiend 82 te Echt</meta:user-defined>
    <meta:user-defined meta:name="DCTERMS.W3CDTF/DCTERMS.available">2023-08-31</meta:user-defined>
    <meta:user-defined meta:name="DCTERMS.W3CDTF/OVERHEIDop.jaargang">2023</meta:user-defined>
    <meta:user-defined meta:name="OVERHEIDop.publicationIssue">375033</meta:user-defined>
    <meta:user-defined meta:name="OVERHEIDop.GmbID/DC.identifier">gmb-2023-375033</meta:user-defined>
    <meta:user-defined meta:name="OVERHEIDop.versieInformatie"/>
  </office:meta>
</office:document-meta>
</file>