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985503 - Chrysanthstraat 17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leggen van een oprit</text:p>
            <text:p text:style-name="common-al">Locatie : Chrysanthstraat 17 Malden</text:p>
            <text:p text:style-name="common-al">Datum besluit : 28 augustus 2023</text:p>
            <text:p text:style-name="common-al">Datum verzending : 28 augustus 2023</text:p>
            <text:p text:style-name="common-al">Zaaknummer ODRN: W.Z23.10629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503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3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3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umen – verleende omgevingsvergunning – OLO 7985503 - Chrysanthstraat 17 Malden</meta:user-defined>
    <meta:user-defined meta:name="DCTERMS.W3CDTF/DCTERMS.available">2023-08-30</meta:user-defined>
    <meta:user-defined meta:name="DCTERMS.W3CDTF/OVERHEIDop.jaargang">2023</meta:user-defined>
    <meta:user-defined meta:name="OVERHEIDop.publicationIssue">375031</meta:user-defined>
    <meta:user-defined meta:name="OVERHEIDop.GmbID/DC.identifier">gmb-2023-375031</meta:user-defined>
    <meta:user-defined meta:name="OVERHEIDop.versieInformatie"/>
  </office:meta>
</office:document-meta>
</file>