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792 Spoorlaan 342 te Tilburg, bouw van een extra verdiepingsvloer t.b.v. kantoorruimte, verzonden 28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792 - B - Spoorlaan 3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0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792 Spoorlaan 342 te Tilburg, bouw van een extra verdiepingsvloer t.b.v. kantoorruimte, verzonden 28 augustus 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30</meta:user-defined>
    <meta:user-defined meta:name="OVERHEIDop.GmbID/DC.identifier">gmb-2023-375030</meta:user-defined>
    <meta:user-defined meta:name="OVERHEIDop.versieInformatie"/>
  </office:meta>
</office:document-meta>
</file>