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1-2023 hebben wij een reguliere omgevingsvergunning verleend voor het bouwen van een woning op het adres Winterkamperweg 8 7475SJ Markelo, [MKL00O00587]. Deze vergunning staat ingeschreven onder zaaknummer 0000369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50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9462</meta:user-defined>
    <meta:user-defined meta:name="DCTERMS.abstract">het bouwen van een woning </meta:user-defined>
    <dc:language>nl</dc:language>
    <meta:user-defined meta:name="OVERHEIDop.locatietype/OVERHEIDop.gebiedsmarkering">Punt</meta:user-defined>
    <meta:user-defined meta:name="DC.title">Op 25-01-2023 hebben wij een reguliere omgevingsvergunning verleend voor het bouwen van een woning op het adres Winterkamperweg 8 7475SJ Markelo, [MKL00O00587]. Deze vergunning staat ingeschreven onder zaaknummer 0000369462.</meta:user-defined>
    <meta:user-defined meta:name="DCTERMS.W3CDTF/DCTERMS.available">2023-01-27</meta:user-defined>
    <meta:user-defined meta:name="DCTERMS.W3CDTF/OVERHEIDop.jaargang">2023</meta:user-defined>
    <meta:user-defined meta:name="OVERHEIDop.publicationIssue">37503</meta:user-defined>
    <meta:user-defined meta:name="OVERHEIDop.GmbID/DC.identifier">gmb-2023-37503</meta:user-defined>
    <meta:user-defined meta:name="OVERHEIDop.versieInformatie"/>
  </office:meta>
</office:document-meta>
</file>