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uiderlaan 7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Zuiderlaan 7, 9161 AE: recreatief verhuren van een deel van de woning <text:span text:style-name="nadrukcur">27-08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502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2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2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Zuiderlaan 7 in Hollu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028</meta:user-defined>
    <meta:user-defined meta:name="OVERHEIDop.GmbID/DC.identifier">gmb-2023-375028</meta:user-defined>
    <meta:user-defined meta:name="OVERHEIDop.versieInformatie"/>
  </office:meta>
</office:document-meta>
</file>