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ennisgeving incidentele festiviteit een verjaardagsfeest op 8 september 2023 op de locatie Dalmeyerplein 80 Dordrecht     zaaknummer Z-23-430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kennisgeving incidentele festiviteit een verjaardagsfeest op 8 september 2023 op de locatie
 Dalmeyerplein 8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02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2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kennisgeving incidentele festiviteit een verjaardagsfeest op 8 september 2023 op de locatie Dalmeyerplein 80 Dordrecht     zaaknummer Z-23-430966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27</meta:user-defined>
    <meta:user-defined meta:name="OVERHEIDop.GmbID/DC.identifier">gmb-2023-375027</meta:user-defined>
    <meta:user-defined meta:name="OVERHEIDop.versieInformatie"/>
  </office:meta>
</office:document-meta>
</file>