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Vredehofstraat 16, 3201 C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handels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eclame</text:p>
            <text:p text:style-name="common-al">Reclame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redehofstraat 16  </text:p>
            <text:p text:style-name="common-al">3201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0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2023-000826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handelsreclame Vredehofstraat 16, 3201 CV Spijkeniss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23</meta:user-defined>
    <meta:user-defined meta:name="OVERHEIDop.GmbID/DC.identifier">gmb-2023-375023</meta:user-defined>
    <meta:user-defined meta:name="OVERHEIDop.versieInformatie"/>
  </office:meta>
</office:document-meta>
</file>