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Koppelpop” op 2 september 2023 aan Raadhuisplein ongenummerd te Susteren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Raadhuisplein ongenummerd, 6114 – te Susteren / Echt-Susteren / verzonden 17 augustus 2023 / het zonder vergunning verstrekken van zwak-alcoholhoudende drank tijdens het evenement “Koppelpop” op 2 septem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augustus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501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1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1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tijdens het evenement “Koppelpop” op 2 september 2023 aan Raadhuisplein ongenummerd te Susteren</meta:user-defined>
    <meta:user-defined meta:name="DCTERMS.W3CDTF/DCTERMS.available">2023-08-31</meta:user-defined>
    <meta:user-defined meta:name="DCTERMS.W3CDTF/OVERHEIDop.jaargang">2023</meta:user-defined>
    <meta:user-defined meta:name="OVERHEIDop.publicationIssue">375018</meta:user-defined>
    <meta:user-defined meta:name="OVERHEIDop.GmbID/DC.identifier">gmb-2023-375018</meta:user-defined>
    <meta:user-defined meta:name="OVERHEIDop.versieInformatie"/>
  </office:meta>
</office:document-meta>
</file>