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bouwen van een bijgebouw ten behoeve van het kleinschalig toeristisch overnachten aan Overleek 29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igering Omgevingsvergunning, Overleek 29 in Monnickendam voor het bouwen van een bijgebouw ten behoeve van kleinschalig toeristisch overnachten</text:p>
            <text:p text:style-name="common-al">(verzonden 24 augustus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  <text:list-item text:style-override="id1-3-2-1-1-4-2">
                <text:number>-</text:number>
                <text:p text:style-name="al"> het gebruik van gronden of bouwwerken in strijd met het bestemmingsplan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de reden waarom u bezwaar maakt.</text:p>
              </text:list-item>
            </text:list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75013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013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013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geweigerd voor het bouwen van een bijgebouw ten behoeve van het kleinschalig toeristisch overnachten aan Overleek 29 te Monnickendam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5013</meta:user-defined>
    <meta:user-defined meta:name="OVERHEIDop.GmbID/DC.identifier">gmb-2023-375013</meta:user-defined>
    <meta:user-defined meta:name="OVERHEIDop.versieInformatie"/>
  </office:meta>
</office:document-meta>
</file>