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23-02090 Bedrijventerrein Kreitenmolen, - 2023 0923-A- Open Bedrijvendag Kreitenmolen Udenhout, aangevraagd 5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venement ‘Open Bedrijvendag Kreitenmolen’, op locatie: Bedrijventerrein Kreitenmolen te Udenhout, op:</text:p>
            <text:p text:style-name="common-al"/>
            <text:p text:style-name="common-al">• Zaterdag 23 september 2023 van 10.00 uur tot 17.00 uur;</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2090 - I - Bedrijventerrein Kreitenmolen.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01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1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1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Udenhout, ingekomen aanvraag voor een evenementenvergunning Z-HZ_EVE-2023-02090 Bedrijventerrein Kreitenmolen, - 2023 0923-A- Open Bedrijvendag Kreitenmolen Udenhout, aangevraagd 5 juni 2023</meta:user-defined>
    <meta:user-defined meta:name="DCTERMS.W3CDTF/DCTERMS.available">2023-08-30</meta:user-defined>
    <meta:user-defined meta:name="DCTERMS.W3CDTF/OVERHEIDop.jaargang">2023</meta:user-defined>
    <meta:user-defined meta:name="OVERHEIDop.externeBijlage">situatietekening|exb-2023-41348</meta:user-defined>
    <meta:user-defined meta:name="OVERHEIDop.publicationIssue">375012</meta:user-defined>
    <meta:user-defined meta:name="OVERHEIDop.GmbID/DC.identifier">gmb-2023-375012</meta:user-defined>
    <meta:user-defined meta:name="OVERHEIDop.versieInformatie"/>
  </office:meta>
</office:document-meta>
</file>