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vangen van bestaande kozijn ivm plaatsen aanrecht Beinsdorppolderweg 3, 2807K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heeft de Omgevingsdienst Midden-Holland (ODMH) namens gemeente Gouda besloten om de beslistermijn van de aanvraag met kenmerk 2023-00009005 voor het vervangen van bestaande kozijn ivm plaatsen aanrecht op de locatie Beinsdorppolderweg 3, 2807KS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501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1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1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005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rvangen van bestaande kozijn ivm plaatsen aanrecht Beinsdorppolderweg 3, 2807KS Gouda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011</meta:user-defined>
    <meta:user-defined meta:name="OVERHEIDop.GmbID/DC.identifier">gmb-2023-375011</meta:user-defined>
    <meta:user-defined meta:name="OVERHEIDop.versieInformatie"/>
  </office:meta>
</office:document-meta>
</file>