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vangen van dakbedekking en het plaatsen van zonnepanelen op een bijgebouw aan Nieuwebildtdijk 162, 9078 PV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8-08-2023 besloten om de beslistermijn voor zaak 2023-15174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501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51741</meta:user-defined>
    <meta:user-defined meta:name="DCTERMS.abstract">Verlengen beslistermijn voor het vervangen van dakbedekking en het plaatsen van zonnepanelen op een bijgebouw op locatie Nieuwebildtdijk 162, 9078 PV Oudebildtzijl.</meta:user-defined>
    <dc:language>nl</dc:language>
    <meta:user-defined meta:name="OVERHEIDop.locatietype/OVERHEIDop.gebiedsmarkering">Punt</meta:user-defined>
    <meta:user-defined meta:name="DC.title">Verlengen beslistermijn vergunning voor het vervangen van dakbedekking en het plaatsen van zonnepanelen op een bijgebouw aan Nieuwebildtdijk 162, 9078 PV Oudebildtzij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10</meta:user-defined>
    <meta:user-defined meta:name="OVERHEIDop.GmbID/DC.identifier">gmb-2023-375010</meta:user-defined>
    <meta:user-defined meta:name="OVERHEIDop.versieInformatie"/>
  </office:meta>
</office:document-meta>
</file>