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De Horsten Egchel en ontwerp Plan-M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het ontwerp bestemmingsplan De Horsten Egchel en het ontwerp Plan-MER De Horsten Egchel ter inzage ligt. </text:p>
            <text:p text:style-name="common-al">
            <text:span text:style-name="nadrukvet">Inhoud bestemmingsplan</text:span>
          </text:p>
            <text:p text:style-name="common-al">In 2012 en 2020 zijn voor de oprichting en het uitbreiden van de varkenshouderij aan De Horsten 20 en 17 in Egchel omgevingsvergunningen verleend. Deze omgevingsvergunningen maakten onder andere de realisatie van drie varkensstallen en een gedeeltelijke verplaatsing van de varkenshouderijactiviteiten aan de Jacobusstraat  in Egchel mogelijk. De stallen, die inmiddels in gebruik zijn genomen, maken onderdeel uit van een groter bedrijfsontwikkelingsplan, te realiseren op landbouwpercelen binnen het Landbouwontwikkelingsgebied (LOG) Egchelse Heide. Hier wordt een kaderstellend bestemmingsplan voor opgesteld. </text:p>
            <text:p text:style-name="common-al">
            <text:span text:style-name="nadrukvet">Plan-MER</text:span>
          </text:p>
            <text:p text:style-name="common-al">Voor het bestemmingsplan dient een milieueffectrapport (MER) te worden opgesteld en de m.e.r.-procedure te worden doorlopen, zodat informatie over de milieugevolgen goed kan worden meegewogen bij het nemen van het besluit over het bestemmingsplan. Bij het opstellen van het MER houdt de gemeente rekening met de ingebrachte zienswijzen over de Notitie Reikwijdte en Detailniveau. In het MER is beschreven hoe de reacties op de NRD zijn meegenomen in het  milieuonderzoek. Er is sprake van een m.e.r.-plicht omdat het bestemmingsplan kaderstellend is voor later te nemen besluiten, zoals besluiten over latere vergunningen voor uitbreidingen van deze varkenshouderij.  In het bijlagenboek bij het ontwerpbestemmingsplan is een PlanMER opgenomen. In het milieu-effectrapport (PlanMER) worden de milieugevolgen van de initiatieven en reële alternatieven hiervoor systematisch, transparant en objectief in beeld gebracht. Ook worden daarin maatregelen beschreven om negatieve gevolgen op het milieu te voorkomen of te beperken.</text:p>
            <text:p text:style-name="common-al">Milieueffectrapportage (m.e.r.) is wettelijk verankerd in hoofdstuk 7 van de Wet milieubeheer. Naast de Wet milieubeheer is het Besluit milieueffectrapportage belangrijk om te kunnen bepalen of bij de voorbereiding van een plan of een besluit de m.e.r.-procedure moet worden doorlopen. </text:p>
            <text:p text:style-name="common-al">
            <text:span text:style-name="nadrukvet">Termijn van inzage</text:span>
          </text:p>
            <text:p text:style-name="common-al">Het ontwerpbestemmingsplan en bijbehorende stukken liggen ter inzage van 31 augustus 2023 tot en met 11 oktober 2023. </text:p>
            <text:p text:style-name="common-al">
            <text:span text:style-name="nadrukvet">Inzien bestemmingsplan</text:span>
            <text:span text:style-name="nadrukvet"> en Plan-MER </text:span>
          </text:p>
            <text:p text:style-name="common-al">Het ontwerpbestemmingsplan, Plan-MER en de onderliggende stukken zijn als volgt raadpleegbaar:</text:p>
            <text:list text:style-name="id1-3-2-1-1-11">
              <text:list-item text:style-override="id1-3-2-1-1-11-1">
                <text:number>•</text:number>
                <text:p text:style-name="al">Op www.ruimtelijkeplannen.nl via het IDN-nummer: NL.IMRO.1894.BPL0287-ON01;</text:p>
              </text:list-item>
              <text:list-item text:style-override="id1-3-2-1-1-11-2">
                <text:number>•</text:number>
                <text:p text:style-name="al">Op de gemeentelijke website www.peelenmaas.nl;</text:p>
              </text:list-item>
              <text:list-item text:style-override="id1-3-2-1-1-11-3">
                <text:number>•</text:number>
                <text:p text:style-name="al">Op verzoek op papier in te zien bij de publieksbalie van het Huis van de Gemeente.</text:p>
              </text:list-item>
            </text:list>
            <text:p text:style-name="common-al">
            <text:span text:style-name="nadrukvet">Indienen zienswijzen</text:span>
            <text:span text:style-name="nadrukvet"> tegen het ontwerp bestemmingsplan</text:span>
            <text:span text:style-name="nadrukvet"> en ontwerp Plan-MER</text:span>
          </text:p>
            <text:p text:style-name="common-al">Tijdens de eerder genoemde termijn kan iedereen een schriftelijke zienswijze indienen tegen het ontwerp bestemmingsplan en ontwerp Plan-MER bij de gemeenteraad van Peel en Maas, postbus 7088, 5980 AB Panningen. Voor het indienen van een mondelinge zienswijze maakt u een afspraak met Ingrid Korten-Hanssen. </text:p>
            <text:p text:style-name="common-al">
            <text:span text:style-name="nadrukvet">Vragen</text:span>
          </text:p>
            <text:p text:style-name="common-al">Voor meer informatie neemt u contact op met Ingrid Korten-Hanssen of een van de andere medewerkers van Team Omgevingsontwikkeling via telefoonnummer 077 306 66 66.</text:p>
            <text:p text:style-name="common-al"/>
            <text:p text:style-name="last-al">Panningen, 30 augustus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75009</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009</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009</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BPL0287-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Ontwerpbestemmingsplan De Horsten Egchel en ontwerp Plan-MER</meta:user-defined>
    <meta:user-defined meta:name="DCTERMS.W3CDTF/DCTERMS.available">2023-08-30</meta:user-defined>
    <meta:user-defined meta:name="DCTERMS.W3CDTF/OVERHEIDop.jaargang">2023</meta:user-defined>
    <meta:user-defined meta:name="OVERHEIDop.publicationIssue">375009</meta:user-defined>
    <meta:user-defined meta:name="OVERHEIDop.GmbID/DC.identifier">gmb-2023-375009</meta:user-defined>
    <meta:user-defined meta:name="OVERHEIDop.versieInformatie"/>
  </office:meta>
</office:document-meta>
</file>