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plaatsen van een reclamebord-banner-spandoek aan Gouverneur Houbenstraat 3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Gouverneur Houbenstraat 32, 6118 CM te Nieuwstadt / Echt-Susteren / verzonden 9 augustus 2023 / het plaatsen van een reclamebord-banner-spandoek.</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1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50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gunning geweigerd voor het plaatsen van een reclamebord-banner-spandoek aan Gouverneur Houbenstraat 32 te Nieuwstadt</meta:user-defined>
    <meta:user-defined meta:name="DCTERMS.W3CDTF/DCTERMS.available">2023-08-31</meta:user-defined>
    <meta:user-defined meta:name="DCTERMS.W3CDTF/OVERHEIDop.jaargang">2023</meta:user-defined>
    <meta:user-defined meta:name="OVERHEIDop.publicationIssue">375006</meta:user-defined>
    <meta:user-defined meta:name="OVERHEIDop.GmbID/DC.identifier">gmb-2023-375006</meta:user-defined>
    <meta:user-defined meta:name="OVERHEIDop.versieInformatie"/>
  </office:meta>
</office:document-meta>
</file>