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intrekking omgevingsvergunning besluit – Weverstraat 6a, 5405 BN 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in het kader van de Wet algemene bepalingen omgevingsrecht de volgende omgevingsvergunning milieu is ingetrokken: </text:p>
            <text:p text:style-name="common-al">Voor:  het verwerken van afgedankte elektrische en elektronische</text:p>
            <text:p text:style-name="common-al"> apparatuur (A.E.E.A.)</text:p>
            <text:p text:style-name="common-al">Locatie: Weverstraat 6a, 5405 BN, Uden </text:p>
            <text:p text:style-name="common-al">Zaaknummer ODBN:   Z/200660</text:p>
            <text:p text:style-name="common-al">Zaaknummer gemeente: 32458-2023</text:p>
            <text:p text:style-name="common-al">Datum terinzagelegging: 30 augustus 2023  </text:p>
            <text:p text:style-name="common-al">Tegen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lichtingen en inzage</text:span>
          </text:p>
            <text:p text:style-name="common-al">Het besluit met bijbehorende stukken is van (datum) tot en met 11 oktober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00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0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0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0660 (ODBN) 32458-2023 (gemeente)</meta:user-defined>
    <dc:language>nl</dc:language>
    <meta:user-defined meta:name="OVERHEIDop.locatietype/OVERHEIDop.gebiedsmarkering">Adres</meta:user-defined>
    <meta:user-defined meta:name="DC.title">Uitgebreide procedure intrekking omgevingsvergunning besluit – Weverstraat 6a, 5405 BN Uden</meta:user-defined>
    <meta:user-defined meta:name="OVERHEIDop.datumEindeReactietermijn">2023-10-11</meta:user-defined>
    <meta:user-defined meta:name="OVERHEIDop.TilID/OVERHEIDop.terinzageleggingOP">til-2023-13319</meta:user-defined>
    <meta:user-defined meta:name="DCTERMS.W3CDTF/DCTERMS.available">2023-08-30</meta:user-defined>
    <meta:user-defined meta:name="DCTERMS.W3CDTF/OVERHEIDop.jaargang">2023</meta:user-defined>
    <meta:user-defined meta:name="OVERHEIDop.publicationIssue">375003</meta:user-defined>
    <meta:user-defined meta:name="OVERHEIDop.GmbID/DC.identifier">gmb-2023-375003</meta:user-defined>
    <meta:user-defined meta:name="OVERHEIDop.versieInformatie"/>
  </office:meta>
</office:document-meta>
</file>