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e toestemming voor het kappen van 2 eiken, verleend voor het kappen van 1 eik en geweigerd voor kappen van 1 eik aan Horloseweg 63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28 december 2022 Horloseweg 63 het kappen van 2 eiken, verleend voor het kappen van 1 eik, geweigerd voor kappen van 1 eik 3853 MJ 8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5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deeltelijke toestemming voor het kappen van 2 eiken, verleend voor het kappen van 1 eik en geweigerd voor kappen van 1 eik aan Horloseweg 63 te Ermelo</meta:user-defined>
    <meta:user-defined meta:name="DCTERMS.W3CDTF/DCTERMS.available">2023-01-04</meta:user-defined>
    <meta:user-defined meta:name="DCTERMS.W3CDTF/OVERHEIDop.jaargang">2023</meta:user-defined>
    <meta:user-defined meta:name="OVERHEIDop.publicationIssue">3750</meta:user-defined>
    <meta:user-defined meta:name="OVERHEIDop.GmbID/DC.identifier">gmb-2023-3750</meta:user-defined>
    <meta:user-defined meta:name="OVERHEIDop.versieInformatie"/>
  </office:meta>
</office:document-meta>
</file>