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vlooienmarkt op respectievelijk 8 oktober 2023 en 24 februari 2024 aan Reinoud van Gelderstraat 61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hal de Reinoudhal, Reinoud van Gelderstraat 61, 6114 EA te Susteren / Echt-Susteren / verzonden 22 augustus 2023 / het organiseren en houden van een vlooienmarkt op respectievelijk 8 oktober 2023 en 24 februar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499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vlooienmarkt op respectievelijk 8 oktober 2023 en 24 februari 2024 aan Reinoud van Gelderstraat 61 te Susteren</meta:user-defined>
    <meta:user-defined meta:name="DCTERMS.W3CDTF/DCTERMS.available">2023-08-31</meta:user-defined>
    <meta:user-defined meta:name="DCTERMS.W3CDTF/OVERHEIDop.jaargang">2023</meta:user-defined>
    <meta:user-defined meta:name="OVERHEIDop.publicationIssue">374995</meta:user-defined>
    <meta:user-defined meta:name="OVERHEIDop.GmbID/DC.identifier">gmb-2023-374995</meta:user-defined>
    <meta:user-defined meta:name="OVERHEIDop.versieInformatie"/>
  </office:meta>
</office:document-meta>
</file>