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Lipskerweg 1, 9684 TL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milieu voor het veranderen van de inrichting van Varkensbedrijf Driessen op het perceel Lipskerweg 1, 9684 TL te Finsterwolde, te verlenen. </text:p>
            <text:p text:style-name="common-al">De procedure als omschreven in paragraaf 3.3 van de Wabo is van toepassing. </text:p>
            <text:p text:style-name="common-al">Het ontwerpbesluit ligt met ingang van 31 augustus 2023 gedurende zes weken ter inzage in het gemeentehuis te Winschoten. Dit gedurende de openingstijden. </text:p>
            <text:p text:style-name="common-al">Gedurende de termijn van ter inzage ligging kan eenieder schriftelijk zijn zienswijze over het desbetreffende ontwerpbesluit kenbaar maken en wel bij burgemeester en wethouders van Oldambt, Johan Modastraat 6, 9671 CD Winschoten. Er kunnen ook mondeling zienswijzen worden ingediend.</text:p>
            <text:p text:style-name="last-al">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499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9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Lipskerweg 1, 9684 TL Finsterwolde</meta:user-defined>
    <meta:user-defined meta:name="DCTERMS.W3CDTF/DCTERMS.available">2023-08-30</meta:user-defined>
    <meta:user-defined meta:name="DCTERMS.W3CDTF/OVERHEIDop.jaargang">2023</meta:user-defined>
    <meta:user-defined meta:name="OVERHEIDop.publicationIssue">374993</meta:user-defined>
    <meta:user-defined meta:name="OVERHEIDop.GmbID/DC.identifier">gmb-2023-374993</meta:user-defined>
    <meta:user-defined meta:name="OVERHEIDop.versieInformatie"/>
  </office:meta>
</office:document-meta>
</file>