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Ruitenbeekweg 25 Lunteren, het veranderen van agrarisch bedrijf re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08-2023 </text:p>
            <text:p text:style-name="common-al">Zaaknummer 2015W0457 </text:p>
            <text:p text:style-name="common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98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Ingetrokken omgevingsvergunning</meta:user-defined>
    <dc:language>nl</dc:language>
    <meta:user-defined meta:name="OVERHEIDop.locatietype/OVERHEIDop.gebiedsmarkering">Adres</meta:user-defined>
    <meta:user-defined meta:name="DC.title">Ingetrokken omgevingsvergunning uitgebreide procedure, Ruitenbeekweg 25 Lunteren, het veranderen van agrarisch bedrijf revisi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81</meta:user-defined>
    <meta:user-defined meta:name="OVERHEIDop.GmbID/DC.identifier">gmb-2023-374981</meta:user-defined>
    <meta:user-defined meta:name="OVERHEIDop.versieInformatie"/>
  </office:meta>
</office:document-meta>
</file>