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milieu, uitgebreide voorbereidingsprocedure, Carel Coenraadpolder 1,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aan Varkensbedrijf Driessen. voor her veranderen van de inrichting op het perceel Carel Coenraadpolder 1, 9684 TS Finsterwolde. </text:p>
            <text:p text:style-name="common-al">De aanvraag, het besluit en de bijbehorende stukken liggen met ingang van 31 augustus 2023, conform artikel 6:8, lid 4 van de Algemene wet bestuursrecht, gedurende zes weken ter inzage in het gemeentehuis te Winschoten. </text:p>
            <text:p text:style-name="common-al">De aanvraag, het besluit en de bijbehorende zijn in te zien elke werkdag gedurende de openingstijden. </text:p>
            <text:p text:style-name="common-al">Het ontwerpbesluit heeft vanaf 6 juli 2023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text:p>
            <text:p text:style-name="last-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98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8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Besluit omgevingsvergunning milieu, uitgebreide voorbereidingsprocedure, Carel Coenraadpolder 1, Finsterwolde</meta:user-defined>
    <meta:user-defined meta:name="DCTERMS.W3CDTF/DCTERMS.available">2023-08-30</meta:user-defined>
    <meta:user-defined meta:name="DCTERMS.W3CDTF/OVERHEIDop.jaargang">2023</meta:user-defined>
    <meta:user-defined meta:name="OVERHEIDop.publicationIssue">374980</meta:user-defined>
    <meta:user-defined meta:name="OVERHEIDop.GmbID/DC.identifier">gmb-2023-374980</meta:user-defined>
    <meta:user-defined meta:name="OVERHEIDop.versieInformatie"/>
  </office:meta>
</office:document-meta>
</file>