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Professor Cobbenhagenlaan 318 te Tilburg - Z-HZ_HUIS-2023-02993 - verzonden 28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/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<text:span text:style-name="nadrukcur">Daarvoor moet u wel beschikken over een elektronische handtekening (DigiD). Kijk op de 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497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7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7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Professor Cobbenhagenlaan 318 te Tilburg - Z-HZ_HUIS-2023-02993 - verzonden 28 augustus 2023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975</meta:user-defined>
    <meta:user-defined meta:name="OVERHEIDop.GmbID/DC.identifier">gmb-2023-374975</meta:user-defined>
    <meta:user-defined meta:name="OVERHEIDop.versieInformatie"/>
  </office:meta>
</office:document-meta>
</file>