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Vernoemingsbijeenkomst Luc Janszen” op 25 augustus 2023 aan Zuiderpoort ongenummerd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Zuiderpoort ongenummerd, 6101 – te Echt / Echt-Susteren / verzonden 17 augustus 2023 / het organiseren en houden van het evenement “Vernoemingsbijeenkomst Luc Janszen” op 25 augustus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49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Vernoemingsbijeenkomst Luc Janszen” op 25 augustus 2023 aan Zuiderpoort ongenummerd te Echt</meta:user-defined>
    <meta:user-defined meta:name="DCTERMS.W3CDTF/DCTERMS.available">2023-08-31</meta:user-defined>
    <meta:user-defined meta:name="DCTERMS.W3CDTF/OVERHEIDop.jaargang">2023</meta:user-defined>
    <meta:user-defined meta:name="OVERHEIDop.publicationIssue">374974</meta:user-defined>
    <meta:user-defined meta:name="OVERHEIDop.GmbID/DC.identifier">gmb-2023-374974</meta:user-defined>
    <meta:user-defined meta:name="OVERHEIDop.versieInformatie"/>
  </office:meta>
</office:document-meta>
</file>