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ylsterwei 12 en 13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Ingwierrum, Sylsterwei 12 en 13, het samenvoegen van twee woningen naar één (brief verlenging is verstuurd op 25 augustus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496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6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Sylsterwei 12 en 13 te Ingwierr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967</meta:user-defined>
    <meta:user-defined meta:name="OVERHEIDop.GmbID/DC.identifier">gmb-2023-374967</meta:user-defined>
    <meta:user-defined meta:name="OVERHEIDop.versieInformatie"/>
  </office:meta>
</office:document-meta>
</file>