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straat 10B01, 6211NN Maastricht. Kennisgeving nieuwe aanvraag omgevingsvergunning, het wijzigen van de entrees voorgevel en het realiseren van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10</text:p>
            <text:p text:style-name="common-al">
            <text:span text:style-name="nadrukvet">Sint Nicolaasstraat 10B01, 6211NN Maastricht</text:span>
          </text:p>
            <text:p text:style-name="common-al">
            <text:span text:style-name="nadrukvet">het wijzigen van de entrees voorgevel en het realiseren van dakterrassen</text:span>
          </text:p>
            <text:p text:style-name="common-al"/>
            <text:p text:style-name="common-al">
            <text:span text:style-name="nadrukvet">Datum ontvangst aanvraag:</text:span> 25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96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10</meta:user-defined>
    <dc:language>nl</dc:language>
    <meta:user-defined meta:name="OVERHEIDop.locatietype/OVERHEIDop.gebiedsmarkering">Punt</meta:user-defined>
    <meta:user-defined meta:name="DC.title">Sint Nicolaasstraat 10B01, 6211NN Maastricht. Kennisgeving nieuwe aanvraag omgevingsvergunning, het wijzigen van de entrees voorgevel en het realiseren van dakterras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64</meta:user-defined>
    <meta:user-defined meta:name="OVERHEIDop.GmbID/DC.identifier">gmb-2023-374964</meta:user-defined>
    <meta:user-defined meta:name="OVERHEIDop.versieInformatie"/>
  </office:meta>
</office:document-meta>
</file>