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Freya 18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23, plaatsen tijdelijke woonunit, Freya 18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tijdelijke woonunit, Freya 18, 9685 HA Blauwesta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62</meta:user-defined>
    <meta:user-defined meta:name="OVERHEIDop.GmbID/DC.identifier">gmb-2023-374962</meta:user-defined>
    <meta:user-defined meta:name="OVERHEIDop.versieInformatie"/>
  </office:meta>
</office:document-meta>
</file>