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Hogestraat 69-3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Hogestraat 69-3, 6651BH Druten, het starten van een sushi restaurant, 25 augustus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zaaknummer W.Z23.103554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749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Hogestraat 69-3 Dru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961</meta:user-defined>
    <meta:user-defined meta:name="OVERHEIDop.GmbID/DC.identifier">gmb-2023-374961</meta:user-defined>
    <meta:user-defined meta:name="OVERHEIDop.versieInformatie"/>
  </office:meta>
</office:document-meta>
</file>