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de woning aan Aasterbergerweg 7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Aasterbergerweg 73, 6101 PC te Echt / Echt-Susteren / verzonden 24 augustus 2023 / het renoveren van de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496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noveren van de woning aan Aasterbergerweg 73 te 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960</meta:user-defined>
    <meta:user-defined meta:name="OVERHEIDop.GmbID/DC.identifier">gmb-2023-374960</meta:user-defined>
    <meta:user-defined meta:name="OVERHEIDop.versieInformatie"/>
  </office:meta>
</office:document-meta>
</file>