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 woning (na brand), Meidoornlaan 2B, 9674 E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8/2023, herbouwen woning (na brand), Meidoornlaan 2B, 9674 E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49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bouwen woning (na brand), Meidoornlaan 2B, 9674 EB Winscho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58</meta:user-defined>
    <meta:user-defined meta:name="OVERHEIDop.GmbID/DC.identifier">gmb-2023-374958</meta:user-defined>
    <meta:user-defined meta:name="OVERHEIDop.versieInformatie"/>
  </office:meta>
</office:document-meta>
</file>