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van bedrijfswoning naar reguliere woning aan Dorpstraat 4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Dorpstraat 41, 6102 TR te Echt / Echt-Susteren / verzonden 24 augustus 2023 / het wijzigen van het gebruik van bedrijfswoning naar reguliere woning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49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het gebruik van bedrijfswoning naar reguliere woning aan Dorpstraat 41 te E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955</meta:user-defined>
    <meta:user-defined meta:name="OVERHEIDop.GmbID/DC.identifier">gmb-2023-374955</meta:user-defined>
    <meta:user-defined meta:name="OVERHEIDop.versieInformatie"/>
  </office:meta>
</office:document-meta>
</file>