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garage, Loopbruglaan 5, 9677 PL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8/2023, bouwen garage, Loopbruglaan 5, 9677 PL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495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5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5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garage, Loopbruglaan 5, 9677 PL Heiligerle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954</meta:user-defined>
    <meta:user-defined meta:name="OVERHEIDop.GmbID/DC.identifier">gmb-2023-374954</meta:user-defined>
    <meta:user-defined meta:name="OVERHEIDop.versieInformatie"/>
  </office:meta>
</office:document-meta>
</file>