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Marktsingel kadastraal sectie G perceelnummer 567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Marktsingel, kadastraal sectie G perceelnummer 5677 te Echt / Echt-Susteren / verzonden 22 augustus 2023 / het bouwen van een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495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5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5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ning aan Marktsingel kadastraal sectie G perceelnummer 5677 te Ech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950</meta:user-defined>
    <meta:user-defined meta:name="OVERHEIDop.GmbID/DC.identifier">gmb-2023-374950</meta:user-defined>
    <meta:user-defined meta:name="OVERHEIDop.versieInformatie"/>
  </office:meta>
</office:document-meta>
</file>