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Otterlaan 18, 9675 L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8/2023, realiseren uitweg, Otterlaan 18, 9675 L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494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Otterlaan 18, 9675 LP Winscho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45</meta:user-defined>
    <meta:user-defined meta:name="OVERHEIDop.GmbID/DC.identifier">gmb-2023-374945</meta:user-defined>
    <meta:user-defined meta:name="OVERHEIDop.versieInformatie"/>
  </office:meta>
</office:document-meta>
</file>