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Ondermandaatbesluit team samenleving gemeente Oldebroe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van het team samenleving, </text:p>
            <text:p text:style-name="al"/>
            <text:p text:style-name="al">
            <text:span text:style-name="nadrukvet">Overwegende dat:</text:span>
          </text:p>
            <text:list text:style-name="id1-3-2-1-1-4">
              <text:list-item text:style-override="id1-3-2-1-1-4-1">
                <text:number>-</text:number>
                <text:p text:style-name="al">het college een nieuwe mandaatregeling heeft vastgesteld, te weten de ‘Mandaatregeling gemeen-te Oldebroek 2023’;</text:p>
              </text:list-item>
              <text:list-item text:style-override="id1-3-2-1-1-4-2">
                <text:number>-</text:number>
                <text:p text:style-name="al">deze in werking treedt per 1 september 2023;</text:p>
              </text:list-item>
              <text:list-item text:style-override="id1-3-2-1-1-4-3">
                <text:number>-</text:number>
                <text:p text:style-name="al">de oude Mandaatregeling gemeente Oldebroek 2018 en alle mandaat- en ondermandaatbesluiten, met uitzondering van mandaten aan derden, komen te vervallen;</text:p>
              </text:list-item>
              <text:list-item text:style-override="id1-3-2-1-1-4-4">
                <text:number>-</text:number>
                <text:p text:style-name="al">in de nieuwe mandaatregeling er in beginsel voor is gekozen alle wettelijke bevoegdheden van het college van burgemeester en wethouders en van de burgemeester, aan de gemeentesecreta-ris/algemeen directeur en de teammanagers toe te kennen conform het zogenaamde ‘omgekeerde mandaatprincipe’, met uitzondering van die bevoegdheden die specifiek zijn voorbehouden aan het college (bijlage 1 bij de regeling) en de burgemeester (bijlage 2 bij de regeling);</text:p>
              </text:list-item>
              <text:list-item text:style-override="id1-3-2-1-1-4-5">
                <text:number>-</text:number>
                <text:p text:style-name="al">hierbij de nadruk ligt op slagvaardigheid van de gemeentelijke organisatie, met als uitgangspunt dat bevoegdheden in beginsel op een zo laag mogelijk niveau worden uitgeoefend;</text:p>
              </text:list-item>
              <text:list-item text:style-override="id1-3-2-1-1-4-6">
                <text:number>-</text:number>
                <text:p text:style-name="al">hiermee wordt bereikt dat de meeste bevoegdheden zijn gemandateerd, want alle bevoegdheden die niet specifiek zijn voorbehouden aan het college of de burgemeester zijn dus gemandateerd;</text:p>
              </text:list-item>
              <text:list-item text:style-override="id1-3-2-1-1-4-7">
                <text:number>-</text:number>
                <text:p text:style-name="al">de gemeentesecretaris en de teammanagers op grond van artikel 5, tweede lid, van de Mandaatre-geling de bevoegdheid hebben om ondermandaat aan medewerkers toe te kennen;</text:p>
              </text:list-item>
              <text:list-item text:style-override="id1-3-2-1-1-4-8">
                <text:number>-</text:number>
                <text:p text:style-name="al">de bevoegdheid tot ondermandaat op grond van de regeling niet mogelijk is voor de bevoegdheden die expliciet zijn voorbehouden aan de gemeentesecretaris/algemeen directeur (bijlage 3 bij de rege-ling of de teammanagers (bijlage 4 bij de regeling);</text:p>
              </text:list-item>
              <text:list-item text:style-override="id1-3-2-1-1-4-9">
                <text:number>-</text:number>
                <text:p text:style-name="al">de teammanager van het team samenleving middels dit besluit gebruik maakt van de bevoegdheid tot het verlenen van ondermandaat.</text:p>
              </text:list-item>
            </text:list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fdeling 10.1.1 van de Algemene wet bestuursrecht (Awb);</text:p>
              </text:list-item>
              <text:list-item text:style-override="id1-3-2-1-1-6-2">
                <text:number>-</text:number>
                <text:p text:style-name="al">artikel 10:9 van de Awb;</text:p>
              </text:list-item>
              <text:list-item text:style-override="id1-3-2-1-1-6-3">
                <text:number>-</text:number>
                <text:p text:style-name="al">artikel 5, tweede en derde lid, van de Mandaatregeling gemeente Oldebroek 2023;</text:p>
              </text:list-item>
            </text:list>
            <text:p text:style-name="al">
            <text:span text:style-name="nadrukvet">B E S L U I 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ndermandaat te verlenen aan de medewerkers genoemd in de tot dit besluit behorende onder-mandaatlijst team samenleving 2023, welke als bijlage is bijgevoegd; </text:p>
              </text:list-item>
              <text:list-item text:style-override="id1-3-2-2-1-2-2">
                <text:number>2.</text:number>
                <text:p text:style-name="al">Dit ondermandaat wordt verleend onder de voorwaarden en met in achtneming van de Mandaat-regeling gemeente Oldebroek 2023;</text:p>
              </text:list-item>
              <text:list-item text:style-override="id1-3-2-2-1-2-3">
                <text:number>3.</text:number>
                <text:p text:style-name="al">Dit besluit treedt in werking op 1 september 2023; </text:p>
              </text:list-item>
              <text:list-item text:style-override="id1-3-2-2-1-2-4">
                <text:number>4.</text:number>
                <text:p text:style-name="al">Dit besluit kan worden aangehaald als “Ondermandaatbesluit team samenleving gemeente Oldebroek 2023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6 augustus 2023 </text:span></text:p>
          </text:section>
          <text:section text:name="ondertekening_id1-3-2-3-2">
            <text:p><text:span text:style-name="functie"/></text:p>
            <text:p><text:span text:style-name="functie">G. Zielhuis</text:span></text:p>
            <text:p><text:span text:style-name="functie">manager team samenlev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ondermandaatlijst team samenleving 2023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bas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egekend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gedragen 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oorwaarden/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sluiten tot het niet in behandeling nemen van aanvragen of meldingen</text:p>
                </table:table-cell>
                <table:table-cell table:style-name="cell_frame_all" table:number-rows-spanned="1" table:number-columns-spanned="1">
                  <text:p text:style-name="table_al">artikel 4: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</text:p>
                </table:table-cell>
                <table:table-cell table:style-name="cell_frame_all" table:number-rows-spanned="1" table:number-columns-spanned="1">
                  <text:p text:style-name="table_al">Als de gevraagde aanvullende gegevens niet, niet tijdig of niet volledig zijn ingedie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sluiten tot het vaststellen van de hoogte van de dwangsom bij niet tijdig beslissen</text:p>
                </table:table-cell>
                <table:table-cell table:style-name="cell_frame_all" table:number-rows-spanned="1" table:number-columns-spanned="1">
                  <text:p text:style-name="table_al">artikel 4:8 Algemene wet bestuursrecht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beleiduitvoering; Adviseurs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verdagen, opschorten of verlengen beslistermijn</text:p>
                </table:table-cell>
                <table:table-cell table:style-name="cell_frame_all" table:number-rows-spanned="1" table:number-columns-spanned="1">
                  <text:p text:style-name="table_al">artikel 4:14, 4:15 Algemene wet bestuursrecht en/of bijzondere wet of gemeentelijke verordening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beleiduitvoering; Adviseurs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sluit tot het voeren van correspondentie van informatieve/verzoekende aard en het mondeling of schriftelijk verstekken van informatie en gegevens van feitelijke en objectieve aard inzake aangelegenheden de eenheid/team betreffende.</text:p>
                </table:table-cell>
                <table:table-cell table:style-name="cell_frame_all" table:number-rows-spanned="1" table:number-columns-spanned="1">
                  <text:p text:style-name="table_al">Art. 1:3 Awb en/of Algemene Verordening Gegevensbescherming (AVG).</text:p>
                </table:table-cell>
                <table:table-cell table:style-name="cell_frame_all" table:number-rows-spanned="1" table:number-columns-spanned="1">
                  <text:p text:style-name="table_al">college/ burgemeester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betreffende medewerkers van het eigen team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Nader advies vragen aan het Landelijk Bureau Bibob ten behoeve van een onderzoek over de integriteit van een betrokkene.</text:p>
                </table:table-cell>
                <table:table-cell table:style-name="cell_frame_all" table:number-rows-spanned="1" table:number-columns-spanned="1">
                  <text:p text:style-name="table_al">Artt. 5, 5a, 6 jo. 7 wet Bevordering integriteitsbeoordelingen door het openbaar bestuur (Bibob).</text:p>
                </table:table-cell>
                <table:table-cell table:style-name="cell_frame_all" table:number-rows-spanned="1" table:number-columns-spanned="1">
                  <text:p text:style-name="table_al">Burgemeester/ 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beleiduitvoering; Adviseurs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sluiten aanvragen Wet hergebruik van overheidsinformatie (Who)</text:p>
                </table:table-cell>
                <table:table-cell table:style-name="cell_frame_all" table:number-rows-spanned="1" table:number-columns-spanned="1">
                  <text:p text:style-name="table_al">Who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s beleiduitvoering; Adviseurs;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sluiten tot inkoop van producten (leveringen). 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de levering van dienst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oedkeuring inkoopstrategie en de verdere inkoopprocedure tot en met ondertekenen van de gunning (inclusief opdracht en of overeenkomst) voor werken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</text:p>
                </table:table-cell>
                <table:table-cell table:style-name="cell_frame_all" table:number-rows-spanned="1" table:number-columns-spanned="1">
                  <text:p text:style-name="table_al">Tot € 25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Goedkeuring meer- en minderwerk.</text:p>
                </table:table-cell>
                <table:table-cell table:style-name="cell_frame_all" table:number-rows-spanned="1" table:number-columns-spanned="1">
                  <text:p text:style-name="table_al">Gemeentewet</text:p>
                </table:table-cell>
                <table:table-cell table:style-name="cell_frame_all" table:number-rows-spanned="1" table:number-columns-spanned="1">
                  <text:p text:style-name="table_al">burgemeester/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;</text:p>
                </table:table-cell>
                <table:table-cell table:style-name="cell_frame_all" table:number-rows-spanned="1" table:number-columns-spanned="1">
                  <text:p text:style-name="table_al">Tot 5% afwijking met een maximum van  € 30.000,- en mits in afstemming met de inkooprege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Besluiten tot inschrijving van een kinderopvang of een peuterspeelzaal of een besluit tot gegevenswijzging van een kinderopvang of een peuterspeelzaal op basis van de Wet Kinderopvang en Kwaliteitseisen peuterspeelzalen (Wko).</text:p>
                </table:table-cell>
                <table:table-cell table:style-name="cell_frame_all" table:number-rows-spanned="1" table:number-columns-spanned="1">
                  <text:p text:style-name="table_al">Artt. 1.46 jo. 1.47; Artt. 2.3 jo. 2.4 Wko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esluiten tot het afgeven van een aanwijzing aangaande een kinderopvang of een peuterspeelzaal op basis van de Wko.</text:p>
                </table:table-cell>
                <table:table-cell table:style-name="cell_frame_all" table:number-rows-spanned="1" table:number-columns-spanned="1">
                  <text:p text:style-name="table_al">Artt.1.65 jo. 2.23 Wko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, medewerker beleiduitvo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Besluiten tot het toekennen van een kostenvergoeding leerlingenvervoer.</text:p>
                </table:table-cell>
                <table:table-cell table:style-name="cell_frame_all" table:number-rows-spanned="1" table:number-columns-spanned="1">
                  <text:p text:style-name="table_al">De artikelen 4 van de Wet op het Primair Onderwijs (WPO), Wet op de expertisecentra (WEC), Voortgezet Speciaal Onderwijs (VSO) jo. de Verordening leerlingenvervoer Oldebroek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uitvoering, medewerker publiek III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Besluiten tot het weigeren van een kostenvergoeding leerlingenvervoer.</text:p>
                </table:table-cell>
                <table:table-cell table:style-name="cell_frame_all" table:number-rows-spanned="1" table:number-columns-spanned="1">
                  <text:p text:style-name="table_al">De artikelen 4 van de WPO, WEC, VSO jo. de Verordening leerlingenvervoer Oldebroek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medewerker beleiduitvoering, medewerker publiek III</text:p>
                </table:table-cell>
                <table:table-cell table:style-name="cell_frame_all" table:number-rows-spanned="1" table:number-columns-spanned="1">
                  <text:p text:style-name="table_al">Bij weigeren van een kostenvergoeding leerlingenvervoer wordt de teammanager geinformeerd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Het nemen van besluiten op subsidie 500-25.000</text:p>
                </table:table-cell>
                <table:table-cell table:style-name="cell_frame_all" table:number-rows-spanned="1" table:number-columns-spanned="1">
                  <text:p text:style-name="table_al">Algemene Subsidieverordenin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Op voorwaarde dat budgetten en beleidsregels vastgesteld zi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Niet in behandeling nemen of afwijzen subsidieaanvraag</text:p>
                </table:table-cell>
                <table:table-cell table:style-name="cell_frame_all" table:number-rows-spanned="1" table:number-columns-spanned="1">
                  <text:p text:style-name="table_al">Algemene Subsidieverordening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Bij weigeren van een subsidie vindt vooraf overleg plaats met de porteuillehouder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Het verlenen of het weigeren van een ontheffing van het verbod (art. 10.2 Wet milieubeheer) afvalstoffen te verbranden buiten inrichtingen of anderszins vuur te stoken, zoals oudejaarsvuur.</text:p>
                </table:table-cell>
                <table:table-cell table:style-name="cell_frame_all" table:number-rows-spanned="1" table:number-columns-spanned="1">
                  <text:p text:style-name="table_al">Art. 5:34, derde lid Algemene Plaatselijke Verordening (APV)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Teammanager</text:p>
                </table:table-cell>
                <table:table-cell table:style-name="cell_frame_all" table:number-rows-spanned="1" table:number-columns-spanned="1">
                  <text:p text:style-name="table_al">Adviseur</text:p>
                </table:table-cell>
                <table:table-cell table:style-name="cell_frame_all" table:number-rows-spanned="1" table:number-columns-spanned="1">
                  <text:p text:style-name="table_al">Er dient tevens een ontheffing te worden afgegeven op grond van artikel 10.63 Wmb in het kader van bescherming van het milieu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494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4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artikel 10:9 van de Algemene wet bestuursrecht]|[1.0:c:BWBR0005537&amp;artikel=10%3A9&amp;g=2023-08-01</meta:user-defined>
    <meta:user-defined meta:name="OVERHEIDop.referentienummer">15705</meta:user-defined>
    <meta:user-defined meta:name="DCTERMS.alternative">Ondermandaatbesluit team samenleving gemeente Oldebroek 2023</meta:user-defined>
    <dc:language>nl</dc:language>
    <meta:user-defined meta:name="OVERHEIDop.locatietype/OVERHEIDop.gebiedsmarkering">Gemeente</meta:user-defined>
    <meta:user-defined meta:name="DC.title">Ondermandaatbesluit team samenleving gemeente Oldebroek 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44</meta:user-defined>
    <meta:user-defined meta:name="OVERHEIDop.betreftRegeling">CVDR700422_1</meta:user-defined>
    <meta:user-defined meta:name="OVERHEIDop.GmbID/DC.identifier">gmb-2023-374944</meta:user-defined>
    <meta:user-defined meta:name="xs:date/OVERHEIDop.startdatum">2023-09-01</meta:user-defined>
    <meta:user-defined meta:name="OVERHEIDop.versieInformatie"/>
  </office:meta>
</office:document-meta>
</file>