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urg Krijgsmangeerde 7, 4942A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2023-00000314 voor nieuwe handelsreclame op de gevel van Plus supermarkt op locatie Burg Krijgsmangeerde 7, 4942A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49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4</meta:user-defined>
    <meta:user-defined meta:name="DCTERMS.abstract">Betreft: beschikking op aanvraag op locatie Burg Krijgsmangeerde 7, 4942AV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urg Krijgsmangeerde 7, 4942AV Raamsdonksveer</meta:user-defined>
    <meta:user-defined meta:name="OVERHEIDop.datumEindeReactietermijn">2023-10-09</meta:user-defined>
    <meta:user-defined meta:name="OVERHEIDop.terinzageleggingBG">https://jeleefomgeving.nl/inzien/805319074/1ac9fa98-4357-11ee-815b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943</meta:user-defined>
    <meta:user-defined meta:name="OVERHEIDop.GmbID/DC.identifier">gmb-2023-374943</meta:user-defined>
    <meta:user-defined meta:name="OVERHEIDop.versieInformatie"/>
  </office:meta>
</office:document-meta>
</file>