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, Omgevingsvergunning plaatsen onverlichte gevelreclame  en nostalgisch uithangbo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onverlichte gevelreclame en een  nostalgisch uithangbord</text:p>
            <text:p text:style-name="common-al"/>
            <text:p text:style-name="common-al">
            <text:span text:style-name="nadrukvet">Adres of locatie</text:span>: Hinthamerstraat 18, 5211 MP 's-Hertogenbosch</text:p>
            <text:p text:style-name="common-al">
            <text:span text:style-name="nadrukvet">Omschrijving</text:span>: het plaatsen van onverlichte gevelreclame en een  nostalgisch uithangbord</text:p>
            <text:p text:style-name="common-al">
            <text:span text:style-name="nadrukvet">Kenmerknummer</text:span>: 0796153482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94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348216</meta:user-defined>
    <meta:user-defined meta:name="DCTERMS.abstract">Projectomschrijving: leveren en plaatsen van onverlichte gevelreclame en een nostalgisch uithangbord, Toelichting: -</meta:user-defined>
    <dc:language>nl</dc:language>
    <meta:user-defined meta:name="OVERHEIDop.locatietype/OVERHEIDop.gebiedsmarkering">Punt</meta:user-defined>
    <meta:user-defined meta:name="DC.title">Hinthamerstraat 18, Omgevingsvergunning plaatsen onverlichte gevelreclame  en nostalgisch uithangbor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4941</meta:user-defined>
    <meta:user-defined meta:name="OVERHEIDop.GmbID/DC.identifier">gmb-2023-374941</meta:user-defined>
    <meta:user-defined meta:name="OVERHEIDop.versieInformatie"/>
  </office:meta>
</office:document-meta>
</file>