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opening van de trimsalon/winkel “Snoep pie” op 9 september 2023 aan Wigibaldplein 2c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 Wigibaldplein 2c, 6114 GK te Susteren / het organiseren en houden van de opening van de trimsalon/winkel “Snoep pie” op 9 september 2023 / datum verzonden 23 augustus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494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de opening van de trimsalon/winkel “Snoep pie” op 9 september 2023 aan Wigibaldplein 2c te Suster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940</meta:user-defined>
    <meta:user-defined meta:name="OVERHEIDop.GmbID/DC.identifier">gmb-2023-374940</meta:user-defined>
    <meta:user-defined meta:name="OVERHEIDop.versieInformatie"/>
  </office:meta>
</office:document-meta>
</file>