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leefomgeving gemeente Oldebro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leefomgeving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en nieuwe mandaatregeling heeft vastgesteld, te weten de ‘Mandaatregeling gemeen-te Oldebroek 2023’;</text:p>
              </text:list-item>
              <text:list-item text:style-override="id1-3-2-1-1-4-2">
                <text:number>-</text:number>
                <text:p text:style-name="al">deze in werking treedt per 1 september 2023;</text:p>
              </text:list-item>
              <text:list-item text:style-override="id1-3-2-1-1-4-3">
                <text:number>-</text:number>
                <text:p text:style-name="al">de oude Mandaatregeling gemeente Oldebroek 2018 en alle mandaat- en ondermandaatbesluiten, met uitzondering van mandaten aan derden, komen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-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-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-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leefomgeving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3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-mandaatlijst team leefomgeving 2023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 achtneming van de Mandaat-regeling gemeente Oldebroek 2023;</text:p>
              </text:list-item>
              <text:list-item text:style-override="id1-3-2-2-1-2-3">
                <text:number>3.</text:number>
                <text:p text:style-name="al">Dit besluit treedt in werking op 1 september 2023; </text:p>
              </text:list-item>
              <text:list-item text:style-override="id1-3-2-2-1-2-4">
                <text:number>4.</text:number>
                <text:p text:style-name="al">Dit besluit kan worden aangehaald als “Ondermandaatbesluit team leefomgeving gemeente Olde-broek 2023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3 juli 2023 </text:span></text:p>
          </text:section>
          <text:section text:name="ondertekening_id1-3-2-3-2">
            <text:p><text:span text:style-name="functie"/></text:p>
            <text:p><text:span text:style-name="functie">J. van Dijk</text:span></text:p>
            <text:p><text:span text:style-name="functie">manager team leefomgev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team leefomgeving 2023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Het doen van aangifte van vernieling, diefstal van en/of inbraak in gemeentelijke eigendommen.</text:p>
                </table:table-cell>
                <table:table-cell table:style-name="cell_frame_all" table:number-rows-spanned="1" table:number-columns-spanned="1">
                  <text:p text:style-name="table_al">Artt. 171, tweede lid en 172 Gemw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>
                  <text:p text:style-name="table_al">Voorwaarde: medewerker heeft arbeidsovereenkomst met gemeente of heeft detacherings-, pay-roll- of uitzend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esluiten tot het intrekken of wijzigen van een verleende vergunning of ontheffing</text:p>
                </table:table-cell>
                <table:table-cell table:style-name="cell_frame_all" table:number-rows-spanned="1" table:number-columns-spanned="1">
                  <text:p text:style-name="table_al">Art. 1:6 APV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s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Besluiten tot het verbinden van voorschriften en beperkingen aan een verleende vergunning of ontheffing.</text:p>
                </table:table-cell>
                <table:table-cell table:style-name="cell_frame_all" table:number-rows-spanned="1" table:number-columns-spanned="1">
                  <text:p text:style-name="table_al">art. 1:6 APV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esluiten tot het plaatsen van voorwerpen op of aan de weg</text:p>
                </table:table-cell>
                <table:table-cell table:style-name="cell_frame_all" table:number-rows-spanned="1" table:number-columns-spanned="1">
                  <text:p text:style-name="table_al">Art. 2:10, lid 3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tot het aanleggen, beschadigen en veranderen van een weg.</text:p>
                </table:table-cell>
                <table:table-cell table:style-name="cell_frame_all" table:number-rows-spanned="1" table:number-columns-spanned="1">
                  <text:p text:style-name="table_al">Art. 2:5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voor zover er niet sprake is van een omgevingsvergun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tot het aanwijzen van een plaats waar het opruimgebod niet geldt.</text:p>
                </table:table-cell>
                <table:table-cell table:style-name="cell_frame_all" table:number-rows-spanned="1" table:number-columns-spanned="1">
                  <text:p text:style-name="table_al">art. 2:57 lid 2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esluiten op een aanvraag voor een ontheffing van het parkeerverbod van voertuigen van een autobedrijf.</text:p>
                </table:table-cell>
                <table:table-cell table:style-name="cell_frame_all" table:number-rows-spanned="1" table:number-columns-spanned="1">
                  <text:p text:style-name="table_al">Art. 5:2, lid 4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esluiten op een aanvraag voor een ontheffing van het verbod caravans e.d. te stallenof te doen laten staan.</text:p>
                </table:table-cell>
                <table:table-cell table:style-name="cell_frame_all" table:number-rows-spanned="1" table:number-columns-spanned="1">
                  <text:p text:style-name="table_al">Art.5:6, lid 2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sluiten op een aanvraag om een ontheffing van het parkeerverbod voor grote voertuigen.</text:p>
                </table:table-cell>
                <table:table-cell table:style-name="cell_frame_all" table:number-rows-spanned="1" table:number-columns-spanned="1">
                  <text:p text:style-name="table_al">Art. 5:8, lid 3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sluiten op een aanvraag voor een ontheffing van het aantastingsverbod van  groenvoorzieningen door voertuigen.</text:p>
                </table:table-cell>
                <table:table-cell table:style-name="cell_frame_all" table:number-rows-spanned="1" table:number-columns-spanned="1">
                  <text:p text:style-name="table_al">Art. 5:11, lid 3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sluiten tot het nemen van een tijdelijke verkeersmaatregel t.b.v. de organisatie van een evenement.</text:p>
                </table:table-cell>
                <table:table-cell table:style-name="cell_frame_all" table:number-rows-spanned="1" table:number-columns-spanned="1">
                  <text:p text:style-name="table_al">Artikel 18 Wegenverkeerswet 1994 juncto artikel 12 t/m 27 Besluit administratieve bepalingen inzake het wegverkeer (BABW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sluiten tot nemen van verkeersbesluiten</text:p>
                </table:table-cell>
                <table:table-cell table:style-name="cell_frame_all" table:number-rows-spanned="1" table:number-columns-spanned="1">
                  <text:p text:style-name="table_al">Artikel 18 Wegenverkeerswet 1994 juncto artikel 12 t/m 27 Besluit administratieve bepalingen inzake het wegverkeer (BABW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voorgenomen verkeersbesluit wordt vooraf met PFO bespro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esluiten op een aanvraag voor een gehandicaptenparkeerplaats.</text:p>
                </table:table-cell>
                <table:table-cell table:style-name="cell_frame_all" table:number-rows-spanned="1" table:number-columns-spanned="1">
                  <text:p text:style-name="table_al">Art. 18, lid 1, sub d Wegenverkeerswet 1994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Advisering tot het verlenen van een ontheffing voor bijzondere transporten over de weg.</text:p>
                </table:table-cell>
                <table:table-cell table:style-name="cell_frame_all" table:number-rows-spanned="1" table:number-columns-spanned="1">
                  <text:p text:style-name="table_al">Art.87 RV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Opleggen herplantplicht bij vellen zonder kapvergunning. </text:p>
                </table:table-cell>
                <table:table-cell table:style-name="cell_frame_all" table:number-rows-spanned="1" table:number-columns-spanned="1">
                  <text:p text:style-name="table_al">Art. 6, lid 1 Kapverordening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sluiten tot het verlenen en weigeren van vergunning tot opgraving van een stoffelijk overschot.</text:p>
                </table:table-cell>
                <table:table-cell table:style-name="cell_frame_all" table:number-rows-spanned="1" table:number-columns-spanned="1">
                  <text:p text:style-name="table_al">Art. 29 Wet op de lijkbezorging.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sluiten tot uitgifte van een eigen graf.</text:p>
                </table:table-cell>
                <table:table-cell table:style-name="cell_frame_all" table:number-rows-spanned="1" table:number-columns-spanned="1">
                  <text:p text:style-name="table_al">Art. 14 Beheersverordening gemeentelijke begraafplaatsen 2017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Besluit over weigering wordt genomen door het colle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Het aanvaarden van een melding tot het aanbrengen van grafbedekking.</text:p>
                </table:table-cell>
                <table:table-cell table:style-name="cell_frame_all" table:number-rows-spanned="1" table:number-columns-spanned="1">
                  <text:p text:style-name="table_al">Art. 18 Beheersverordening gemeentelijke begraafplaatsen 2017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Besluit over weigering wordt genomen door het colle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Besluiten o.b.v. Uitvoeringsbesluit Afvalstoffenverordening gem. Oldebroek (Mandaatbesluit 3-11-2020, Kenm. 1045910)</text:p>
                </table:table-cell>
                <table:table-cell table:style-name="cell_frame_all" table:number-rows-spanned="1" table:number-columns-spanned="1">
                  <text:p text:style-name="table_al">Artt. 1.h, 5 lid 1, 6.a, 8.o, 9.b, 9.c en Bijl.1 Uitvoeringsbesluit Afvalstoffenverordening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Instemming te verlenen tot de aanleg, instandhouding of opruiming van kabels in gemeentegrond.</text:p>
                </table:table-cell>
                <table:table-cell table:style-name="cell_frame_all" table:number-rows-spanned="1" table:number-columns-spanned="1">
                  <text:p text:style-name="table_al">Art. 5.4 lid 1, sub b Telecommunicatiewe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technische uitvoering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Projectleider; Medewerker toezicht; Medewerker beleidsuitvoering; Medewerker ontwerp en voorbereiding</text:p>
                </table:table-cell>
                <table:table-cell table:style-name="cell_frame_all" table:number-rows-spanned="1" table:number-columns-spanned="1">
                  <text:p text:style-name="table_al">Tot 5% afwijking met een maximum van  € 30.000,- en mits in afstemming met de inkoopregels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9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10:9 van de Algemene wet bestuursrecht]|[1.0:c:BWBR0005537&amp;artikel=10%3A9&amp;g=2023-08-01</meta:user-defined>
    <meta:user-defined meta:name="OVERHEIDop.referentienummer">15705</meta:user-defined>
    <meta:user-defined meta:name="DCTERMS.alternative">Ondermandaatbesluit team leefomgeving gemeente Oldebroek 2023</meta:user-defined>
    <dc:language>nl</dc:language>
    <meta:user-defined meta:name="OVERHEIDop.locatietype/OVERHEIDop.gebiedsmarkering">Gemeente</meta:user-defined>
    <meta:user-defined meta:name="DC.title">Ondermandaatbesluit team leefomgeving gemeente Oldebroek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39</meta:user-defined>
    <meta:user-defined meta:name="OVERHEIDop.betreftRegeling">CVDR700421_1</meta:user-defined>
    <meta:user-defined meta:name="OVERHEIDop.GmbID/DC.identifier">gmb-2023-374939</meta:user-defined>
    <meta:user-defined meta:name="xs:date/OVERHEIDop.startdatum">2023-09-01</meta:user-defined>
    <meta:user-defined meta:name="OVERHEIDop.versieInformatie"/>
  </office:meta>
</office:document-meta>
</file>