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Hoofdweg-Zuid 58b (kadastraal bekend als sectie A, nummer 57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Omgevingsdienst Midden-Holland (ODMH) namens gemeente Zuidplas een besluit genomen op de aanvraag met kenmerk 2023-00007659. Het gaat over het aanleggen van een tijdelijk weilanddepot (max. 3 jaar) op de locatie naast Hoofdweg-Zuid 58b (kadastraal bekend als sectie A, nummer 5734) in Nieuwerkerk aan den IJssel.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49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76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st Hoofdweg-Zuid 58b (kadastraal bekend als sectie A, nummer 5734) in Nieuwerkerk aan den IJssel</meta:user-defined>
    <meta:user-defined meta:name="DCTERMS.W3CDTF/DCTERMS.available">2023-08-30</meta:user-defined>
    <meta:user-defined meta:name="DCTERMS.W3CDTF/OVERHEIDop.jaargang">2023</meta:user-defined>
    <meta:user-defined meta:name="OVERHEIDop.publicationIssue">374936</meta:user-defined>
    <meta:user-defined meta:name="OVERHEIDop.GmbID/DC.identifier">gmb-2023-374936</meta:user-defined>
    <meta:user-defined meta:name="OVERHEIDop.versieInformatie"/>
  </office:meta>
</office:document-meta>
</file>