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</office:automatic-styles>
  <office:body>
    <office:text>
      <text:p text:style-name="new_page_staatscourant"/>
      <text:p text:style-name="single-kop-titel">Ondermandaatbesluit team participatie gemeente Oldebroe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van het team participatie, </text:p>
            <text:p text:style-name="al"/>
            <text:p text:style-name="al">
            <text:span text:style-name="nadrukvet">Overwegende dat:</text:span>
          </text:p>
            <text:list text:style-name="id1-3-2-1-1-4">
              <text:list-item text:style-override="id1-3-2-1-1-4-1">
                <text:number>-</text:number>
                <text:p text:style-name="al">het college een nieuwe mandaatregeling heeft vastgesteld, te weten de ‘Mandaatregeling gemeen-te Oldebroek 2023’;</text:p>
              </text:list-item>
              <text:list-item text:style-override="id1-3-2-1-1-4-2">
                <text:number>-</text:number>
                <text:p text:style-name="al">deze in werking treedt per 1 september 2023;</text:p>
              </text:list-item>
              <text:list-item text:style-override="id1-3-2-1-1-4-3">
                <text:number>-</text:number>
                <text:p text:style-name="al">de oude Mandaatregeling gemeente Oldebroek 2018 en alle mandaat- en ondermandaatbesluiten, met uitzondering van mandaten aan derden, komen te vervallen;</text:p>
              </text:list-item>
              <text:list-item text:style-override="id1-3-2-1-1-4-4">
                <text:number>-</text:number>
                <text:p text:style-name="al">in de nieuwe mandaatregeling er in beginsel voor is gekozen alle wettelijke bevoegdheden van het college van burgemeester en wethouders en van de burgemeester, aan de gemeentesecretaris/algemeen directeur en de teammanagers toe te kennen conform het zogenaamde ‘omgekeerde mandaatprincipe’, met uitzondering van die bevoegdheden die specifiek zijn voorbehouden aan het college (bijlage 1 bij de regeling) en de burgemeester (bijlage 2 bij de regeling);</text:p>
              </text:list-item>
              <text:list-item text:style-override="id1-3-2-1-1-4-5">
                <text:number>-</text:number>
                <text:p text:style-name="al">hierbij de nadruk ligt op slagvaardigheid van de gemeentelijke organisatie, met als uitgangspunt dat bevoegdheden in beginsel op een zo laag mogelijk niveau worden uitgeoefend;</text:p>
              </text:list-item>
              <text:list-item text:style-override="id1-3-2-1-1-4-6">
                <text:number>-</text:number>
                <text:p text:style-name="al">hiermee wordt bereikt dat de meeste bevoegdheden zijn gemandateerd, want alle bevoegdheden die niet specifiek zijn voorbehouden aan het college of de burgemeester zijn dus gemandateerd;</text:p>
              </text:list-item>
              <text:list-item text:style-override="id1-3-2-1-1-4-7">
                <text:number>-</text:number>
                <text:p text:style-name="al">de gemeentesecretaris en de teammanagers op grond van artikel 5, tweede lid, van de Mandaatre-geling de bevoegdheid hebben om ondermandaat aan medewerkers toe te kennen;</text:p>
              </text:list-item>
              <text:list-item text:style-override="id1-3-2-1-1-4-8">
                <text:number>-</text:number>
                <text:p text:style-name="al">de bevoegdheid tot ondermandaat op grond van de regeling niet mogelijk is voor de bevoegdheden die expliciet zijn voorbehouden aan de gemeentesecretaris/algemeen directeur (bijlage 3 bij de rege-ling of de teammanagers (bijlage 4 bij de regeling);</text:p>
              </text:list-item>
              <text:list-item text:style-override="id1-3-2-1-1-4-9">
                <text:number>-</text:number>
                <text:p text:style-name="al">de teammanager van het team participatie middels dit besluit gebruik maakt van de bevoegdheid tot het verlenen van ondermandaat.</text:p>
              </text:list-item>
            </text:list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afdeling 10.1.1 van de Algemene wet bestuursrecht (Awb);</text:p>
              </text:list-item>
              <text:list-item text:style-override="id1-3-2-1-1-6-2">
                <text:number>-</text:number>
                <text:p text:style-name="al">artikel 10:9 van de Awb;</text:p>
              </text:list-item>
              <text:list-item text:style-override="id1-3-2-1-1-6-3">
                <text:number>-</text:number>
                <text:p text:style-name="al">artikel 5, tweede en derde lid, van de Mandaatregeling gemeente Oldebroek 2023;</text:p>
              </text:list-item>
            </text:list>
            <text:p text:style-name="al">
            <text:span text:style-name="nadrukvet">B E S L U I 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at te verlenen aan de medewerkers genoemd in de tot dit besluit behorende onder-mandaatlijst team participatie 2023, welke als bijlage is bijgevoegd; </text:p>
              </text:list-item>
              <text:list-item text:style-override="id1-3-2-2-1-2-2">
                <text:number>2.</text:number>
                <text:p text:style-name="al">Dit ondermandaat wordt verleend onder de voorwaarden en met in achtneming van de Mandaat-regeling gemeente Oldebroek 2023;</text:p>
              </text:list-item>
              <text:list-item text:style-override="id1-3-2-2-1-2-3">
                <text:number>3.</text:number>
                <text:p text:style-name="al">Dit besluit treedt in werking op 1 september 2023; </text:p>
              </text:list-item>
              <text:list-item text:style-override="id1-3-2-2-1-2-4">
                <text:number>4.</text:number>
                <text:p text:style-name="al">Dit besluit kan worden aangehaald als “Ondermandaatbesluit team participatie gemeente Oldebroek 2023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ldebroek, 8 augustus 2023 </text:span></text:p>
          </text:section>
          <text:section text:name="ondertekening_id1-3-2-3-2">
            <text:p><text:span text:style-name="functie"/></text:p>
            <text:p><text:span text:style-name="functie">S. van Gorkom</text:span></text:p>
            <text:p><text:span text:style-name="functie">manager team participati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ondermandaatlijst team participatie 2023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bas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kend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waarden/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esluiten tot het niet in behandeling nemen van aanvragen of meldingen</text:p>
                </table:table-cell>
                <table:table-cell table:style-name="cell_frame_all" table:number-rows-spanned="1" table:number-columns-spanned="1">
                  <text:p text:style-name="table_al">artikel 4: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betreffende medewerkers van het eigen team</text:p>
                </table:table-cell>
                <table:table-cell table:style-name="cell_frame_all" table:number-rows-spanned="1" table:number-columns-spanned="1">
                  <text:p text:style-name="table_al">Als de gevraagde aanvullende gegevens niet, niet tijdig of niet volledig zijn ingedie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esluiten tot het vaststellen van de hoogte van de dwangsom bij niet tijdig beslissen</text:p>
                </table:table-cell>
                <table:table-cell table:style-name="cell_frame_all" table:number-rows-spanned="1" table:number-columns-spanned="1">
                  <text:p text:style-name="table_al">artikel 4:8 Algemene wet bestuursrecht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uitvoering;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verdagen, opschorten of verlengen beslistermijn</text:p>
                </table:table-cell>
                <table:table-cell table:style-name="cell_frame_all" table:number-rows-spanned="1" table:number-columns-spanned="1">
                  <text:p text:style-name="table_al">artikel 4:14, 4:1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uitvoering;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sluit tot het voeren van correspondentie van informatieve/verzoekende aard en het mondeling of schriftelijk verstekken van informatie en gegevens van feitelijke en objectieve aard inzake aangelegenheden de eenheid/team betreffende.</text:p>
                </table:table-cell>
                <table:table-cell table:style-name="cell_frame_all" table:number-rows-spanned="1" table:number-columns-spanned="1">
                  <text:p text:style-name="table_al">Art. 1:3 Awb en/of Algemene Verordening Gegevensbescherming (AVG).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betreffende medewerkers van het eigen team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Nader advies vragen aan het Landelijk Bureau Bibob ten behoeve van een onderzoek over de integriteit van een betrokkene.</text:p>
                </table:table-cell>
                <table:table-cell table:style-name="cell_frame_all" table:number-rows-spanned="1" table:number-columns-spanned="1">
                  <text:p text:style-name="table_al">Artt. 5, 5a, 6 jo. 7 wet Bevordering integriteitsbeoordelingen door het openbaar bestuur (Bibob).</text:p>
                </table:table-cell>
                <table:table-cell table:style-name="cell_frame_all" table:number-rows-spanned="1" table:number-columns-spanned="1">
                  <text:p text:style-name="table_al">Burgemeester/ 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uitvoering; 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esluiten aanvragen Wet hergebruik van overheidsinformatie (Who)</text:p>
                </table:table-cell>
                <table:table-cell table:style-name="cell_frame_all" table:number-rows-spanned="1" table:number-columns-spanned="1">
                  <text:p text:style-name="table_al">Who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uitvoering;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esluiten tot inkoop van producten (leveringen). 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uitvoering;</text:p>
                </table:table-cell>
                <table:table-cell table:style-name="cell_frame_all" table:number-rows-spanned="1" table:number-columns-spanned="1">
                  <text:p text:style-name="table_al">Tot € 25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de levering van dienst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uitvoering;</text:p>
                </table:table-cell>
                <table:table-cell table:style-name="cell_frame_all" table:number-rows-spanned="1" table:number-columns-spanned="1">
                  <text:p text:style-name="table_al">Tot € 25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werk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uitvoering;</text:p>
                </table:table-cell>
                <table:table-cell table:style-name="cell_frame_all" table:number-rows-spanned="1" table:number-columns-spanned="1">
                  <text:p text:style-name="table_al">Tot € 25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Goedkeuring meer- en minderwerk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uitvoering;</text:p>
                </table:table-cell>
                <table:table-cell table:style-name="cell_frame_all" table:number-rows-spanned="1" table:number-columns-spanned="1">
                  <text:p text:style-name="table_al">Tot 5% afwijking met een maximum van  € 30.000,- en mits in afstemming met de inkooprege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Besluiten inzake de uitvoering van:De Participatiewet (Pw): algemene bijstand</text:p>
                </table:table-cell>
                <table:table-cell table:style-name="cell_frame_all" table:number-rows-spanned="1" table:number-columns-spanned="1">
                  <text:p text:style-name="table_al">Pw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 medewerker beleidsuitvoering II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Besluiten inzake de uitvoering van:De Wet inkomensvoorziening oudere en gedeeltelijk arbeidsongeschikte werkloze werknemers (IOAW).</text:p>
                </table:table-cell>
                <table:table-cell table:style-name="cell_frame_all" table:number-rows-spanned="1" table:number-columns-spanned="1">
                  <text:p text:style-name="table_al">IOAW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 medewerker beleidsuitvoering III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Besluiten inzake de uitvoering van de Participatiewet (Pw): bijzondere bijstand en individuele inkomenstoeslag </text:p>
                </table:table-cell>
                <table:table-cell table:style-name="cell_frame_all" table:number-rows-spanned="1" table:number-columns-spanned="1">
                  <text:p text:style-name="table_al">Art. 35, 36 Pw, Beleidsregels Inkomensondersteuning gemeente Oldebroek 2022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 medewerker beleidsuitvoering II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Besluiten inzake de uitvoering van de Participatiewet (Pw): bijzondere bijstand: specifiek bewindvoerings- en advocaatkosten en individuele inkomenstoeslag </text:p>
                </table:table-cell>
                <table:table-cell table:style-name="cell_frame_all" table:number-rows-spanned="1" table:number-columns-spanned="1">
                  <text:p text:style-name="table_al">Art. 35, 36 Pw, Beleidsregels Inkomensondersteuning gemeente Oldebroek 2022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 medewerker beleidsuitvoering III, medewerker beleidsuitvoering I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Besluiten inzake de tegemoetkoming verstrekking van een aanvulling op de kinderopvangtoeslag.</text:p>
                </table:table-cell>
                <table:table-cell table:style-name="cell_frame_all" table:number-rows-spanned="1" table:number-columns-spanned="1">
                  <text:p text:style-name="table_al">Art.1.13 Wko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 medewerker beleidsuitvoering III, medewerker beleidsuitvoering I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besluiten inzake de Activiteitenbijdrage, tegemoetkoming chronisch zieken en gehandicapten </text:p>
                </table:table-cell>
                <table:table-cell table:style-name="cell_frame_all" table:number-rows-spanned="1" table:number-columns-spanned="1">
                  <text:p text:style-name="table_al">Beleidsregels Inkomensondersteuning gemeente Oldebroek 2022, Beleidsregel compensatie meerkosten chronische zieken en gehandicapten 2015 gemeente Oldebroek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 medewerker beleidsuitvoering III, medewerker beleidsuitvoering I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esluiten inzake de uitvoering van de Wet inburgering (Wi).</text:p>
                </table:table-cell>
                <table:table-cell table:style-name="cell_frame_all" table:number-rows-spanned="1" table:number-columns-spanned="1">
                  <text:p text:style-name="table_al">Wi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 medewerker beleidsuitvoering II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Beslissen tot ondersteuning bij arbeidsinschakeling of het verkrijgen van een voorziening gericht op arbeidsinschakeling of maatschappelijke participatie.</text:p>
                </table:table-cell>
                <table:table-cell table:style-name="cell_frame_all" table:number-rows-spanned="1" table:number-columns-spanned="1">
                  <text:p text:style-name="table_al">Pw, Ioaw, Ioaz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 medewerker beleidsuitvoering II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De Wet maatschappelijke ondersteuning (Wmo) 2015. Individuele voorziening in de vorm van een woningaanpassing &gt; € 25.000, hulp bij het huishouden van 5 uur of meer, individuele beleiding van 6 uur of meer.</text:p>
                </table:table-cell>
                <table:table-cell table:style-name="cell_frame_all" table:number-rows-spanned="1" table:number-columns-spanned="1">
                  <text:p text:style-name="table_al">Wmo 2015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De Wet maatschappelijke ondersteuning (Wmo) 2015. Individuele voorziening in de vorm van een woningaanpassing &lt; € 25.000, hulp bij het huishouden van minder dan 5 uur, individuele beleiding van minder dan 6 uur.</text:p>
                </table:table-cell>
                <table:table-cell table:style-name="cell_frame_all" table:number-rows-spanned="1" table:number-columns-spanned="1">
                  <text:p text:style-name="table_al">Wmo 2015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 medewerker beleidsuitvoering II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Het besluit tot het verlenen c.q. weigeren van een gehandicaptenparkeerkaart.</text:p>
                </table:table-cell>
                <table:table-cell table:style-name="cell_frame_all" table:number-rows-spanned="1" table:number-columns-spanned="1">
                  <text:p text:style-name="table_al">Art. 49 tot en met artikel 55 Besluit administratieve bepalingen inzake het wegverkeer (BABW)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 medewerker beleidsuitvoering III, medewerker beleidsuitvoering I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Besluiten tot:  a. weigering toezending interne rapportage betreffende cliënt aan derde; b. weigering inzage cliëntdossier aan cliënt/derde;  c. weigering van een aanvraag door/namens cliënt om correctie van in cliëntdossier opgenomen gegevens-/informatie.</text:p>
                </table:table-cell>
                <table:table-cell table:style-name="cell_frame_all" table:number-rows-spanned="1" table:number-columns-spanned="1">
                  <text:p text:style-name="table_al">Wet open overheid (Woo) jo. Wet bescherming persoonsgegevens (Wbp)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Besluiten inzake de uitvoering van de wet gemeentelijke schuldhulpverlening voor ondernemers.</text:p>
                </table:table-cell>
                <table:table-cell table:style-name="cell_frame_all" table:number-rows-spanned="1" table:number-columns-spanned="1">
                  <text:p text:style-name="table_al">Wgs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De bevoegdheid tot het nemen van besluiten op aanvragen en alle voorbereidingshandelingen en -beslissingen in het kader van de wet en verordeningen zoals deze hierboven zijn benoemd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493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3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3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Gemeente/DC.creator">Oldebro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.source">artikel 10:9 van de Algemene wet bestuursrecht]|[1.0:c:BWBR0005537&amp;artikel=10%3A9&amp;g=2023-08-01</meta:user-defined>
    <meta:user-defined meta:name="OVERHEIDop.referentienummer">15705</meta:user-defined>
    <meta:user-defined meta:name="DCTERMS.alternative">Ondermandaatbesluit team participatie gemeente Oldebroek 2023</meta:user-defined>
    <dc:language>nl</dc:language>
    <meta:user-defined meta:name="OVERHEIDop.locatietype/OVERHEIDop.gebiedsmarkering">Gemeente</meta:user-defined>
    <meta:user-defined meta:name="DC.title">Ondermandaatbesluit team participatie gemeente Oldebroek 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34</meta:user-defined>
    <meta:user-defined meta:name="OVERHEIDop.betreftRegeling">CVDR700420_1</meta:user-defined>
    <meta:user-defined meta:name="OVERHEIDop.GmbID/DC.identifier">gmb-2023-374934</meta:user-defined>
    <meta:user-defined meta:name="xs:date/OVERHEIDop.startdatum">2023-09-01</meta:user-defined>
    <meta:user-defined meta:name="OVERHEIDop.versieInformatie"/>
  </office:meta>
</office:document-meta>
</file>