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Gemeente Leiden, verkeersbesluit diverse verkeersmaatregelen herinrichting Gasthuiswijk fase 2 – Haagweg-Zuid</text:p>
      <text:section text:name="regeling_id1-3-2" text:style-name="regeling">
        <text:section text:name="aanhef_id1-3-2-1" text:style-name="aanhef"/>
        <text:section text:name="regeling-tekst_id1-3-2-2" text:style-name="regeling-tekst">
          <text:section text:name="tekst_id1-3-2-2-1" text:style-name="tekst">
            <text:p text:style-name="common-al">Situatietekeningen: 3986728-1 t/m 13</text:p>
            <text:p text:style-name="common-al"/>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tussenkopcur">Overwegende dat:</text:p>
            <text:list text:style-name="id1-3-2-2-1-6">
              <text:list-item text:style-override="id1-3-2-2-1-6-1">
                <text:number>•</text:number>
                <text:p text:style-name="al">Haagweg-Zuid een van de wijken in Leiden is;</text:p>
              </text:list-item>
              <text:list-item text:style-override="id1-3-2-2-1-6-2">
                <text:number>•</text:number>
                <text:p text:style-name="al">binnen het projectgebied van de herinrichting van Gashuiswijk fase 2 de straten Staringkade, Da Costastraat (zuidelijke deel), Frederik van Eedenlaan, Kneppelhoutstraat, Lodewijk van Deijsselstraat, Albert Verweijstraat, Louis Couperusstraat, Herman Gorterstraat, Jacques Perkstraat, Willem Klooslaan, Boshof, Akkerhof, Duinhof, Weidehof, Meerhof en Hoflaan (noordelijk deel) gelegen zijn;</text:p>
              </text:list-item>
              <text:list-item text:style-override="id1-3-2-2-1-6-3">
                <text:number>•</text:number>
                <text:p text:style-name="al">in deze straten de riolering moet worden vervangen;</text:p>
              </text:list-item>
              <text:list-item text:style-override="id1-3-2-2-1-6-4">
                <text:number>•</text:number>
                <text:p text:style-name="al">hiervoor de straten van gevel tot gevel open gegraven moeten worden;</text:p>
              </text:list-item>
              <text:list-item text:style-override="id1-3-2-2-1-6-5">
                <text:number>•</text:number>
                <text:p text:style-name="al">van deze gelegenheid gebruik wordt gemaakt door de straten geheel her in te richten;</text:p>
              </text:list-item>
              <text:list-item text:style-override="id1-3-2-2-1-6-6">
                <text:number>•</text:number>
                <text:p text:style-name="al">onderdeel van deze herinrichting is om de openbare ruimte klimaatadaptief in te richten en zo de straten beter bestand te maken tegen extreme weersomstandigheden;</text:p>
              </text:list-item>
              <text:list-item text:style-override="id1-3-2-2-1-6-7">
                <text:number>•</text:number>
                <text:p text:style-name="al">met deze herinrichting het ook de bedoeling is de leefbaarheid in de wijk te vergroten voor nu en voor de toekomst;</text:p>
              </text:list-item>
              <text:list-item text:style-override="id1-3-2-2-1-6-8">
                <text:number>•</text:number>
                <text:p text:style-name="al">met de herinrichting enkele verkeersmaatregelen worden gewijzigd en ingesteld;</text:p>
              </text:list-item>
              <text:list-item text:style-override="id1-3-2-2-1-6-9">
                <text:number>•</text:number>
                <text:p text:style-name="al">de straten binnen het projectgebied worden heringericht met voldoende parkeergelegenheid;</text:p>
              </text:list-item>
              <text:list-item text:style-override="id1-3-2-2-1-6-10">
                <text:number>•</text:number>
                <text:p text:style-name="al">parkeertellingen zijn gebruikt om de benodigde parkeergelegenheid te bepalen;</text:p>
              </text:list-item>
              <text:list-item text:style-override="id1-3-2-2-1-6-11">
                <text:number>•</text:number>
                <text:p text:style-name="al">het gewenst is dat er alleen nog in de parkeervakken geparkeerd wordt;</text:p>
              </text:list-item>
              <text:list-item text:style-override="id1-3-2-2-1-6-12">
                <text:number>•</text:number>
                <text:p text:style-name="al">er daarom voor de gehele wijk een parkeerverbod zal gelden; </text:p>
              </text:list-item>
              <text:list-item text:style-override="id1-3-2-2-1-6-13">
                <text:number>•</text:number>
                <text:p text:style-name="al">er in de huidige situatie parkeerverboden in de straten gelden;</text:p>
              </text:list-item>
              <text:list-item text:style-override="id1-3-2-2-1-6-14">
                <text:number>•</text:number>
                <text:p text:style-name="al">deze losse parkeerverboden door een algeheel parkeerverbod opgeheven kunnen worden; </text:p>
              </text:list-item>
              <text:list-item text:style-override="id1-3-2-2-1-6-15">
                <text:number>•</text:number>
                <text:p text:style-name="al">bij de herinrichting van de Boshof, Akkerhof, Duinhof, Weidehof, Meerhof, Albert Verweijstraat, Louis Couperusstraat, Herman Gorterstraat, Jacques Perkstraat, Lodewijk van Deijsselstraat, noordelijke parallelweg van de Willem Klooslaan en de westelijke parallelweg van de Frederik van Eedenlaan de nadruk wordt gelegd op de functie van een verblijfsgebied; </text:p>
              </text:list-item>
              <text:list-item text:style-override="id1-3-2-2-1-6-16">
                <text:number>•</text:number>
                <text:p text:style-name="al">het gelet op de leefbaarheid in deze straten het gewenst is dat hier een lagere maximum snelheid te laten gelden; </text:p>
              </text:list-item>
              <text:list-item text:style-override="id1-3-2-2-1-6-17">
                <text:number>•</text:number>
                <text:p text:style-name="al">daarom in deze straten een (woon)erf wordt ingesteld;</text:p>
              </text:list-item>
              <text:list-item text:style-override="id1-3-2-2-1-6-18">
                <text:number>•</text:number>
                <text:p text:style-name="al">de Willem Klooslaan, tussen Frederik van Eedenlaan en Lodewijk van Deijsselstraat, hiervoor wordt geknipt voor gemotoriseerd en fietsverkeer;</text:p>
              </text:list-item>
              <text:list-item text:style-override="id1-3-2-2-1-6-19">
                <text:number>•</text:number>
                <text:p text:style-name="al">het gelet op de leefbaarheid en veiligheid in de Boshof, Akkerhof, Duinhof, Weidehof, Meerhof en de westelijke parallelweg van de Frederik van Eedenlaan het gewenst is om allen verkeer toe te staan in een enkele richting; </text:p>
              </text:list-item>
              <text:list-item text:style-override="id1-3-2-2-1-6-20">
                <text:number>•</text:number>
                <text:p text:style-name="al">daarom in deze (woon)erven eenrichtingsverkeer wordt ingesteld; </text:p>
              </text:list-item>
              <text:list-item text:style-override="id1-3-2-2-1-6-21">
                <text:number>•</text:number>
                <text:p text:style-name="al">tevens tussen de hoven ruimte wordt gemaakt voor voetgangers en fietsers en gemotoriseerd verkeer wordt geweerd door middel van het plaatsen van paaltjes; </text:p>
              </text:list-item>
              <text:list-item text:style-override="id1-3-2-2-1-6-22">
                <text:number>•</text:number>
                <text:p text:style-name="al">er door de herinrichting drie mindervalidenplaatsen op nummerbord worden verplaatst naar het dichtstbijzijnde parkeervak; </text:p>
              </text:list-item>
              <text:list-item text:style-override="id1-3-2-2-1-6-23">
                <text:number>•</text:number>
                <text:p text:style-name="al">deze verkeersmaatregelen genomen worden overeenkomstig artikel 2 van de Wegenverkeerswet;</text:p>
              </text:list-item>
              <text:list-item text:style-override="id1-3-2-2-1-6-24">
                <text:number>•</text:number>
                <text:p text:style-name="al">overleg is gepleegd met de (gemachtigde van de) korpschef van de politie, welke een positief/negatief advies heeft gegeven ten aanzien van de genoemde verkeersmaatregelen;</text:p>
              </text:list-item>
              <text:list-item text:style-override="id1-3-2-2-1-6-25">
                <text:number>•</text:number>
                <text:p text:style-name="al">de onder ‘besluiten’ genoemde (delen van) wegen in beheer zijn bij de gemeente Leiden;</text:p>
              </text:list-item>
            </text:list>
            <text:p text:style-name="common-al">nemen, gelet op het voorgaande, de volgende</text:p>
            <text:p text:style-name="common-al"/>
            <text:p text:style-name="tussenkopcur">BESLUITEN:</text:p>
            <text:list text:style-name="id1-3-2-2-1-10">
              <text:list-item text:style-override="id1-3-2-2-1-10-1">
                <text:number>1.</text:number>
                <text:p text:style-name="al">het opheffen van de parkeerverboden op de Frederik van Eedenlaan ter hoogte van de Staringkade, door het verwijderen van 1 bord E01zb en 1 bord E01ze van bijlage 1 van het RVV 1990; </text:p>
              </text:list-item>
              <text:list-item text:style-override="id1-3-2-2-1-10-2">
                <text:number>2.</text:number>
                <text:p text:style-name="al">het opheffen van de parkeerverboden op de Frederik van Eedenlaan ter hoogte van de Kneppelhoutstraat, door het verwijderen van 3 borden E01 van bijlage 1 van het RVV 1990;</text:p>
              </text:list-item>
              <text:list-item text:style-override="id1-3-2-2-1-10-3">
                <text:number>3.</text:number>
                <text:p text:style-name="al">het opheffen van de parkeerverboden op de Willem Klooslaan en Hoflaan, ter hoogte van de Albert Verweijstraat, door het verwijderen van 1 bord E01zb en 1 bord E01ze van bijlage 1 van het RVV 1990;</text:p>
              </text:list-item>
              <text:list-item text:style-override="id1-3-2-2-1-10-4">
                <text:number>4.</text:number>
                <text:p text:style-name="al">het opheffen van de parkeerverboden op de Boshof, ter hoogte van de Willem Klooslaan, door het verwijderen van 1 bord E01zb en 1 bord E01ze van bijlage 1 van het RVV 1990;</text:p>
              </text:list-item>
              <text:list-item text:style-override="id1-3-2-2-1-10-5">
                <text:number>5.</text:number>
                <text:p text:style-name="al">het opheffen van het stilstaan verbod op de Kneppelhoutstraat, tussen huisnummer 6 en de Albert Verweijstraat, door het verwijderen van 2 borden E02 van bijlage 1 van het RVV 1990; </text:p>
              </text:list-item>
              <text:list-item text:style-override="id1-3-2-2-1-10-6">
                <text:number>6.</text:number>
                <text:p text:style-name="al">het instellen van een parkeerverbodszone op de Staringkade, Kneppelhoutstraat, Frederik van Eedenlaan, Willem Klooslaan en Hoflaan door het plaatsen van;</text:p>
                <text:list text:style-name="id1-3-2-2-1-10-6-3">
                  <text:list-item text:style-override="id1-3-2-2-1-10-6-3-1">
                    <text:number>a.</text:number>
                    <text:p text:style-name="al">1 bord E01zb en 1 borden E01ze van bijlage 1 van het RVV 1990 op de Willem Klooslaan ter hoogte van Boshuizerkade;</text:p>
                  </text:list-item>
                  <text:list-item text:style-override="id1-3-2-2-1-10-6-3-2">
                    <text:number>b.</text:number>
                    <text:p text:style-name="al">1 bord E01ze van bijlage 1 van het RVV 1990 op de Kneppelhoutstraat ter hoogte van Boshuizerkade;</text:p>
                  </text:list-item>
                  <text:list-item text:style-override="id1-3-2-2-1-10-6-3-3">
                    <text:number>c.</text:number>
                    <text:p text:style-name="al">1 bord E01zb van bijlage 1 van het RVV 1990 op de Staringkade ter hoogte van Boshuizerkade;</text:p>
                  </text:list-item>
                  <text:list-item text:style-override="id1-3-2-2-1-10-6-3-4">
                    <text:number>d.</text:number>
                    <text:p text:style-name="al">1 bord E01zb van bijlage 1 van het RVV 1990 op de Boshof ter hoogte van de Willem Klooslaan;</text:p>
                  </text:list-item>
                </text:list>
              </text:list-item>
              <text:list-item text:style-override="id1-3-2-2-1-10-7">
                <text:number>7.</text:number>
                <text:p text:style-name="al">het instellen van een erf op de westelijke parallelweg Frederik van Eedenlaan, Albert Verweijstraat, Louis Couperusstraat, Herman Gorterstraat, Jacques Perkstraat, Lodewijk van Deijsselstraat, noordelijke parallelweg van de Willem Klooslaan, Boshof, Akkerhof, Duinhof, Weidehof en Meerhof, door het plaatsen van borden G5, G6 en A01-30zb van bijlage 1 van het RVV 1990 op de volgende locaties:</text:p>
                <text:list text:style-name="id1-3-2-2-1-10-7-3">
                  <text:list-item text:style-override="id1-3-2-2-1-10-7-3-1">
                    <text:number>a.</text:number>
                    <text:p text:style-name="al">westelijke parallelweg van de Frederik van Eedenlaan ter hoogte van de Willem Klooslaan;</text:p>
                  </text:list-item>
                  <text:list-item text:style-override="id1-3-2-2-1-10-7-3-2">
                    <text:number>b.</text:number>
                    <text:p text:style-name="al">westelijke parallelweg van de Frederik van Eedenlaan ter hoogte van de aansluiting op de hoofdrijbaan van de Frederik van Eedenlaan;</text:p>
                  </text:list-item>
                  <text:list-item text:style-override="id1-3-2-2-1-10-7-3-3">
                    <text:number>c.</text:number>
                    <text:p text:style-name="al">Lodewijk van Deijsselstraat ter hoogte van de Kneppelhoutstraat;</text:p>
                  </text:list-item>
                  <text:list-item text:style-override="id1-3-2-2-1-10-7-3-4">
                    <text:number>d.</text:number>
                    <text:p text:style-name="al">Albert Verweijstraat ter hoogte van de Kneppelhoutstraat;</text:p>
                  </text:list-item>
                  <text:list-item text:style-override="id1-3-2-2-1-10-7-3-5">
                    <text:number>e.</text:number>
                    <text:p text:style-name="al">Albert Verweijstraat ter hoogte van de Willem Klooslaan;</text:p>
                  </text:list-item>
                  <text:list-item text:style-override="id1-3-2-2-1-10-7-3-6">
                    <text:number>f.</text:number>
                    <text:p text:style-name="al">Boshof ter hoogte van de Willem Klooslaan;</text:p>
                  </text:list-item>
                  <text:list-item text:style-override="id1-3-2-2-1-10-7-3-7">
                    <text:number>g.</text:number>
                    <text:p text:style-name="al">Boshof ter hoogte van de Boshuizerkade;</text:p>
                  </text:list-item>
                  <text:list-item text:style-override="id1-3-2-2-1-10-7-3-8">
                    <text:number>h.</text:number>
                    <text:p text:style-name="al">Duinhof ter hoogte van de Boshuizerkade 50-65B; </text:p>
                  </text:list-item>
                  <text:list-item text:style-override="id1-3-2-2-1-10-7-3-9">
                    <text:number>i.</text:number>
                    <text:p text:style-name="al">Duinhof ter hoogte van de Boshuizerkade 78-83;</text:p>
                  </text:list-item>
                  <text:list-item text:style-override="id1-3-2-2-1-10-7-3-10">
                    <text:number>j.</text:number>
                    <text:p text:style-name="al">Meerhof ter hoogte van de Boshuizerkade 84-99B; </text:p>
                  </text:list-item>
                  <text:list-item text:style-override="id1-3-2-2-1-10-7-3-11">
                    <text:number>k.</text:number>
                    <text:p text:style-name="al">Meerhof ter hoogte van de Boshuizerkade 119;</text:p>
                  </text:list-item>
                  <text:list-item text:style-override="id1-3-2-2-1-10-7-3-12">
                    <text:number>l.</text:number>
                    <text:p text:style-name="al">Akkerhof ter hoogte van de Hoflaan 16; </text:p>
                  </text:list-item>
                  <text:list-item text:style-override="id1-3-2-2-1-10-7-3-13">
                    <text:number>m.</text:number>
                    <text:p text:style-name="al">Akkerhof ter hoogte van de Hoflaan 57-67;</text:p>
                  </text:list-item>
                  <text:list-item text:style-override="id1-3-2-2-1-10-7-3-14">
                    <text:number>n.</text:number>
                    <text:p text:style-name="al">Weidehof ter hoogte van de Hoflaan (Weidehof 1); </text:p>
                  </text:list-item>
                  <text:list-item text:style-override="id1-3-2-2-1-10-7-3-15">
                    <text:number>o.</text:number>
                    <text:p text:style-name="al">Weidehof ter hoogte van de Hoflaan 66;</text:p>
                  </text:list-item>
                </text:list>
              </text:list-item>
              <text:list-item text:style-override="id1-3-2-2-1-10-8">
                <text:number>8.</text:number>
                <text:p text:style-name="al">het instellen van eenrichtingsverkeer, uitgezonderd fietsers en bromfietsers, op westelijke parallelweg van de Frederik van Eedenlaan ter hoogte van de Willem Klooslaan en Frederik van Eedenlaan, door het plaatsen van;</text:p>
                <text:list text:style-name="id1-3-2-2-1-10-8-3">
                  <text:list-item text:style-override="id1-3-2-2-1-10-8-3-1">
                    <text:number>a.</text:number>
                    <text:p text:style-name="al">1 bord C2 van bijlage 1 van het RVV 1990, alsmede onderbord OB54, ter hoogte van de aansluiting met de Willem Klooslaan;</text:p>
                  </text:list-item>
                  <text:list-item text:style-override="id1-3-2-2-1-10-8-3-2">
                    <text:number>b.</text:number>
                    <text:p text:style-name="al">1 bord C3 van bijlage 1 van het RVV 1990, alsmede onderbord OB54, ter hoogte van de aansluiting met de Frederik van Eedenlaan;</text:p>
                  </text:list-item>
                </text:list>
              </text:list-item>
              <text:list-item text:style-override="id1-3-2-2-1-10-9">
                <text:number>9.</text:number>
                <text:p text:style-name="al">het instellen van eenrichtingsverkeer, uitgezonderd fietsers en bromfietsers, op de Boshof ter hoogte van de Boshuizerkade en Willem Klooslaan, door het plaatsen van;</text:p>
                <text:list text:style-name="id1-3-2-2-1-10-9-3">
                  <text:list-item text:style-override="id1-3-2-2-1-10-9-3-1">
                    <text:number>a.</text:number>
                    <text:p text:style-name="al">1 bord C2 van bijlage 1 van het RVV 1990, alsmede onderbord OB54, op de Boshof ter hoogte van de Willem Klooslaan; </text:p>
                  </text:list-item>
                  <text:list-item text:style-override="id1-3-2-2-1-10-9-3-2">
                    <text:number>b.</text:number>
                    <text:p text:style-name="al">2 borden C2 van bijlage 1 van het RVV 1990, alsmede onderbord OB54, op de Boshof ter hoogte van de Boshof 23; </text:p>
                  </text:list-item>
                  <text:list-item text:style-override="id1-3-2-2-1-10-9-3-3">
                    <text:number>c.</text:number>
                    <text:p text:style-name="al">1 bord C04l van bijlage 1 van het RVV 1990, alsmede onderbord OB54, op de Boshof ter hoogte van Boshof 23;</text:p>
                  </text:list-item>
                  <text:list-item text:style-override="id1-3-2-2-1-10-9-3-4">
                    <text:number>d.</text:number>
                    <text:p text:style-name="al">1 bord C3 van bijlage 1 van het RVV 1990, alsmede onderbord OB54, op de Boshof ter hoogte van Boshuizerkade;</text:p>
                  </text:list-item>
                </text:list>
              </text:list-item>
              <text:list-item text:style-override="id1-3-2-2-1-10-10">
                <text:number>10.</text:number>
                <text:p text:style-name="al">het instellen van eenrichtingsverkeer, uitgezonderd fietsers en bromfietsers, op de Duinhof en door het plaatsen van;</text:p>
                <text:list text:style-name="id1-3-2-2-1-10-10-3">
                  <text:list-item text:style-override="id1-3-2-2-1-10-10-3-1">
                    <text:number>a.</text:number>
                    <text:p text:style-name="al">1 bord C2 van bijlage 1 van het RVV 1990, alsmede onderbord OB54, ter hoogte van Boshuizerkade 66-71;</text:p>
                  </text:list-item>
                  <text:list-item text:style-override="id1-3-2-2-1-10-10-3-2">
                    <text:number>b.</text:number>
                    <text:p text:style-name="al">2 borden C2 van bijlage 1 van het RVV 1990, alsmede onderbord OB54, ter hoogte van Duinhof 20;</text:p>
                  </text:list-item>
                  <text:list-item text:style-override="id1-3-2-2-1-10-10-3-3">
                    <text:number>c.</text:number>
                    <text:p text:style-name="al">1 bord D05l van bijlage 1 van het RVV 1990, alsmede onderbord OB54, ter hoogte van Duinhof 20;</text:p>
                  </text:list-item>
                  <text:list-item text:style-override="id1-3-2-2-1-10-10-3-4">
                    <text:number>d.</text:number>
                    <text:p text:style-name="al">1 bord C3 van bijlage 1 van het RVV 1990, alsmede onderbord OB54, ter hoogte van Boshuizerkade 78-83;</text:p>
                  </text:list-item>
                </text:list>
              </text:list-item>
              <text:list-item text:style-override="id1-3-2-2-1-10-11">
                <text:number>11.</text:number>
                <text:p text:style-name="al">het instellen van eenrichtingsverkeer, uitgezonderd fietsers en bromfietsers, op de Meerhof door het plaatsen van;</text:p>
                <text:list text:style-name="id1-3-2-2-1-10-11-3">
                  <text:list-item text:style-override="id1-3-2-2-1-10-11-3-1">
                    <text:number>a.</text:number>
                    <text:p text:style-name="al">1 bord C2 van bijlage 1 van het RVV 1990, alsmede onderbord OB54, op de kruising Meerhof met Boshuizerkade ter hoogte van Boshuizerkade 100-105;</text:p>
                  </text:list-item>
                  <text:list-item text:style-override="id1-3-2-2-1-10-11-3-2">
                    <text:number>b.</text:number>
                    <text:p text:style-name="al">2 borden C2 van bijlage 1 van het RVV 1990, alsmede onderbord OB54, op de Meerhof ter hoogte van Meerhof 21; </text:p>
                  </text:list-item>
                  <text:list-item text:style-override="id1-3-2-2-1-10-11-3-3">
                    <text:number>c.</text:number>
                    <text:p text:style-name="al">1 bord D05l van bijlage 1 van het RVV 1990, alsmede onderbord OB54, op de Meerhof ter hoogte van Meerhof 21;</text:p>
                  </text:list-item>
                  <text:list-item text:style-override="id1-3-2-2-1-10-11-3-4">
                    <text:number>d.</text:number>
                    <text:p text:style-name="al">1 bord C3 van bijlage 1 van het RVV 1990, alsmede onderbord OB54, op de kruising Meerhof met Boshuizerkade ter hoogte van Boshuizerkade 119;</text:p>
                  </text:list-item>
                </text:list>
              </text:list-item>
              <text:list-item text:style-override="id1-3-2-2-1-10-12">
                <text:number>12.</text:number>
                <text:p text:style-name="al">het instellen van eenrichtingsverkeer, uitgezonderd fietsers en bromfietsers, op de Akkerhof door het plaatsen van;</text:p>
                <text:list text:style-name="id1-3-2-2-1-10-12-3">
                  <text:list-item text:style-override="id1-3-2-2-1-10-12-3-1">
                    <text:number>a.</text:number>
                    <text:p text:style-name="al">1 bord C2 van bijlage 1 van het RVV 1990, alsmede onderbord OB54, op de Akkerhof ter hoogte van Hoflaan 34;</text:p>
                  </text:list-item>
                  <text:list-item text:style-override="id1-3-2-2-1-10-12-3-2">
                    <text:number>b.</text:number>
                    <text:p text:style-name="al">1 bord C2 van bijlage 1 van het RVV 1990, alsmede onderbord OB54, op de Akkerhof ter hoogte van Akkerhof  11;</text:p>
                  </text:list-item>
                  <text:list-item text:style-override="id1-3-2-2-1-10-12-3-3">
                    <text:number>c.</text:number>
                    <text:p text:style-name="al">1 bord C2 van bijlage 1 van het RVV 1990, alsmede onderbord OB54, op de Akkerhof ter hoogte van Akkerhof 5;</text:p>
                  </text:list-item>
                  <text:list-item text:style-override="id1-3-2-2-1-10-12-3-4">
                    <text:number>d.</text:number>
                    <text:p text:style-name="al">1 bord D05l van bijlage 1 van het RVV 1990, alsmede onderbord OB54, op de Akkerhof ter hoogte van Akkerhof 11;</text:p>
                  </text:list-item>
                  <text:list-item text:style-override="id1-3-2-2-1-10-12-3-5">
                    <text:number>e.</text:number>
                    <text:p text:style-name="al">1 bord C3 van bijlage 1 van het RVV 1990, alsmede onderbord OB54, op de Akkerhof ter hoogte van Hoflaan 16;</text:p>
                  </text:list-item>
                </text:list>
              </text:list-item>
              <text:list-item text:style-override="id1-3-2-2-1-10-13">
                <text:number>13.</text:number>
                <text:p text:style-name="al">het instellen van eenrichtingsverkeer, uitgezonderd fietsers en bromfietsers, op de Weidehof door het plaatsen van;</text:p>
                <text:list text:style-name="id1-3-2-2-1-10-13-3">
                  <text:list-item text:style-override="id1-3-2-2-1-10-13-3-1">
                    <text:number>a.</text:number>
                    <text:p text:style-name="al">1 bord C2 van bijlage 1 van het RVV 1990, alsmede onderbord OB54, op de Weidehof ter hoogte van Hoflaan 66;</text:p>
                  </text:list-item>
                  <text:list-item text:style-override="id1-3-2-2-1-10-13-3-2">
                    <text:number>b.</text:number>
                    <text:p text:style-name="al">1 bord C2 van bijlage 1 van het RVV 1990, alsmede onderbord OB54, op de Weidehof ter hoogte van Weidehof  11; </text:p>
                  </text:list-item>
                  <text:list-item text:style-override="id1-3-2-2-1-10-13-3-3">
                    <text:number>c.</text:number>
                    <text:p text:style-name="al">1 bord C2 van bijlage 1 van het RVV 1990, alsmede onderbord OB54, op de Weidehof ter hoogte van Weidehof  21; </text:p>
                  </text:list-item>
                  <text:list-item text:style-override="id1-3-2-2-1-10-13-3-4">
                    <text:number>d.</text:number>
                    <text:p text:style-name="al">1 bord D05l van bijlage 1 van het RVV 1990, alsmede onderbord OB54, op de Weidehof ter hoogte van Weidehof 11;</text:p>
                  </text:list-item>
                  <text:list-item text:style-override="id1-3-2-2-1-10-13-3-5">
                    <text:number>e.</text:number>
                    <text:p text:style-name="al">1 bord C3 van bijlage 1 van het RVV 1990, alsmede onderbord OB54, op de Weidehof ter hoogte van Hoflaan 48;</text:p>
                  </text:list-item>
                </text:list>
              </text:list-item>
              <text:list-item text:style-override="id1-3-2-2-1-10-14">
                <text:number>14.</text:number>
                <text:p text:style-name="al">het instellen van de individuele gehandicaptenparkeerplaatsen op het Weidehof en Meerhof door het plaatsen van borden E6 van bijlage 1 van het RVV 1990 met onderbord ‘kenteken’ naar de dichtstbijzijnde parkeervakken op de volgende locaties;</text:p>
                <text:list text:style-name="id1-3-2-2-1-10-14-3">
                  <text:list-item text:style-override="id1-3-2-2-1-10-14-3-1">
                    <text:number>a.</text:number>
                    <text:p text:style-name="al">van Weidehof 23 naar parkeerplaats naast Weidehof 22</text:p>
                  </text:list-item>
                  <text:list-item text:style-override="id1-3-2-2-1-10-14-3-2">
                    <text:number>b.</text:number>
                    <text:p text:style-name="al">van Weidehof 30 naar parkeerplaats naast Weidehof 31</text:p>
                  </text:list-item>
                  <text:list-item text:style-override="id1-3-2-2-1-10-14-3-3">
                    <text:number>c.</text:number>
                    <text:p text:style-name="al">van Meerhof 25 naar parkeerplaats naast Meerhof 23 </text:p>
                  </text:list-item>
                </text:list>
              </text:list-item>
              <text:list-item text:style-override="id1-3-2-2-1-10-15">
                <text:number>15.</text:number>
                <text:p text:style-name="al">de in dit verkeersbesluit genoemde verkeersmaatregelen uit te voeren zoals aangegeven op de bij dit besluit behorende en daar onlosmakelijk deel van uitmakende situatietekeningen met kenmerk 3986728-1 t/m 13.</text:p>
              </text:list-item>
            </text:list>
            <text:p text:style-name="common-al"/>
            <text:p text:style-name="common-al">Leiden, 28 augustus 2023</text:p>
            <text:p text:style-name="common-al">burgemeester en wethouders van Leiden</text:p>
            <text:p text:style-name="common-al">Namens dezen,</text:p>
            <text:p text:style-name="common-al"/>
            <text:p text:style-name="common-al"/>
            <text:p text:style-name="common-al">F.J.H. Douglas</text:p>
            <text:p text:style-name="common-al">Afdelingsmanager Mobiliteit </text:p>
            <text:p text:style-name="tussenkopcur">Definitief verkeersbesluit</text:p>
            <text:p text:style-name="last-al">Het verkeersbesluit is vanaf vrijdag 1 september 2023 te vinden in de Staatscourant, www.overheid.nl. Een papieren versie van het verkeersbesluit ligt van 1 september tot en met 13 oktober 2023 ter inzage in het Stadskantoor (Bargelaan 190). Belanghebbenden kunnen binnen zes weken na datum van publicatie in de Staatscourant bezwaar maken bij burgemeester en wethouders van de gemeente Leiden. Dat kan via www.leiden.nl/contact of schriftelijk naar postbus 9100, 2300 PC  Leiden onder vermelding van ‘bezwaar verkeersbesluit ‘diverse verkeersmaatregelen herinrichting Gasthuiswijk fase 2 – Haagweg-Zuid’. Bij een spoedeisend belang kan tevens bij de Voorzieningenrechter van de rechtbank Den Haag, sector bestuursrecht, postbus 20302, 2500 EH  Den Haag, een verzoek om voorlopige voorziening worden gedaan om het besluit te schor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492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2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2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Project Gasthuiswijk -fase 2 - Haagweg-Zu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986728</meta:user-defined>
    <meta:user-defined meta:name="OVERHEIDop.verkeersbordcode">A01zb</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1</meta:user-defined>
    <meta:user-defined meta:name="OVERHEIDop.verkeersbordcode">E2</meta:user-defined>
    <meta:user-defined meta:name="OVERHEIDop.verkeersbordcode">E6</meta:user-defined>
    <meta:user-defined meta:name="OVERHEIDop.verkeersbordcode">G5</meta:user-defined>
    <meta:user-defined meta:name="OVERHEIDop.verkeersbordcode">G6</meta:user-defined>
    <dc:language>nl</dc:language>
    <meta:user-defined meta:name="OVERHEIDop.locatietype/OVERHEIDop.gebiedsmarkering">Vlak</meta:user-defined>
    <meta:user-defined meta:name="DC.title">Gemeente Leiden, verkeersbesluit diverse verkeersmaatregelen herinrichting Gasthuiswijk fase 2 – Haagweg-Zuid</meta:user-defined>
    <meta:user-defined meta:name="DCTERMS.W3CDTF/DCTERMS.available">2023-09-01</meta:user-defined>
    <meta:user-defined meta:name="OVERHEIDop.externeBijlage">Bebordingstekening - VKB - Gasthuiswijk fase 2|exb-2023-41346</meta:user-defined>
    <meta:user-defined meta:name="OVERHEIDop.externeBijlage">Overzichtstekening - VKB - Gasthuiswijk fase 2|exb-2023-41347</meta:user-defined>
    <meta:user-defined meta:name="DCTERMS.W3CDTF/OVERHEIDop.jaargang">2023</meta:user-defined>
    <meta:user-defined meta:name="OVERHEIDop.publicationIssue">374925</meta:user-defined>
    <meta:user-defined meta:name="OVERHEIDop.GmbID/DC.identifier">gmb-2023-374925</meta:user-defined>
    <meta:user-defined meta:name="OVERHEIDop.versieInformatie"/>
  </office:meta>
</office:document-meta>
</file>