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ning (na brand), Meidoornlaan 2B, 9674 E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3/08/2023, slopen woning (na brand), Meidoornlaan 2B, 9674 EB Winschoten.</text:p>
            <text:p text:style-name="common-al"/>
            <text:p text:style-name="common-al">Winschoten, 30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492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2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2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woning (na brand), Meidoornlaan 2B, 9674 EB Winschot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23</meta:user-defined>
    <meta:user-defined meta:name="OVERHEIDop.GmbID/DC.identifier">gmb-2023-374923</meta:user-defined>
    <meta:user-defined meta:name="OVERHEIDop.versieInformatie"/>
  </office:meta>
</office:document-meta>
</file>