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text:list-style style:name="id1-3-2-2-5-4-3-4">
      <text:list-level-style-bullet text:bullet-char="-" text:level="1">
        <style:list-level-properties text:min-label-width="10mm"/>
      </text:list-level-style-bullet>
    </text:list-style>
    <text:list-style style:name="id1-3-2-2-5-4-3-5">
      <text:list-level-style-bullet style:num-suffix="" text:bullet-char="​" text:level="1">
        <style:list-level-properties text:min-label-width="10mm"/>
      </text:list-level-style-bullet>
    </text:list-style>
    <text:list-style style:name="id1-3-2-2-5-4-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bullet text:bullet-char="-" text:level="1">
        <style:list-level-properties text:min-label-width="10mm"/>
      </text:list-level-style-bullet>
    </text:list-style>
    <text:list-style style:name="id1-3-2-2-15-3-3-1">
      <text:list-level-style-bullet text:bullet-char="-" text:level="1">
        <style:list-level-properties text:min-label-width="10mm"/>
      </text:list-level-style-bullet>
    </text:list-style>
    <text:list-style style:name="id1-3-2-2-15-3-3-2">
      <text:list-level-style-bullet text:bullet-char="-" text:level="1">
        <style:list-level-properties text:min-label-width="10mm"/>
      </text:list-level-style-bullet>
    </text:list-style>
    <text:list-style style:name="id1-3-2-2-15-3-3-3">
      <text:list-level-style-bullet text:bullet-char="-" text:level="1">
        <style:list-level-properties text:min-label-width="10mm"/>
      </text:list-level-style-bullet>
    </text:list-style>
    <text:list-style style:name="id1-3-2-2-15-3-3-4">
      <text:list-level-style-bullet text:bullet-char="-" text:level="1">
        <style:list-level-properties text:min-label-width="10mm"/>
      </text:list-level-style-bullet>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text:list-style style:name="id1-3-2-4-5-1-4-3-2-2">
      <text:list-level-style-bullet text:bullet-char="-" text:level="1">
        <style:list-level-properties text:min-label-width="10mm"/>
      </text:list-level-style-bullet>
    </text:list-style>
    <text:list-style style:name="id1-3-2-4-5-1-4-3-2-2-1">
      <text:list-level-style-bullet text:bullet-char="-" text:level="1">
        <style:list-level-properties text:min-label-width="10mm"/>
      </text:list-level-style-bullet>
    </text:list-style>
    <text:list-style style:name="id1-3-2-4-5-1-4-3-2-2-2">
      <text:list-level-style-bullet text:bullet-char="-" text:level="1">
        <style:list-level-properties text:min-label-width="10mm"/>
      </text:list-level-style-bullet>
    </text:list-style>
    <text:list-style style:name="id1-3-2-4-5-1-4-3-2-2-3">
      <text:list-level-style-bullet text:bullet-char="-" text:level="1">
        <style:list-level-properties text:min-label-width="10mm"/>
      </text:list-level-style-bullet>
    </text:list-style>
    <text:list-style style:name="id1-3-2-4-5-1-4-6-2-2">
      <text:list-level-style-bullet text:bullet-char="-" text:level="1">
        <style:list-level-properties text:min-label-width="10mm"/>
      </text:list-level-style-bullet>
    </text:list-style>
    <text:list-style style:name="id1-3-2-4-5-1-4-6-2-2-1">
      <text:list-level-style-bullet text:bullet-char="-" text:level="1">
        <style:list-level-properties text:min-label-width="10mm"/>
      </text:list-level-style-bullet>
    </text:list-style>
    <text:list-style style:name="id1-3-2-4-5-1-4-6-2-2-2">
      <text:list-level-style-bullet text:bullet-char="-" text:level="1">
        <style:list-level-properties text:min-label-width="10mm"/>
      </text:list-level-style-bullet>
    </text:list-style>
    <text:list-style style:name="id1-3-2-4-5-1-4-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4-1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4-1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4-1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1-4-1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1-4-13-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1-4-13-2-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1-4-13-2-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1-4-14-2-2">
      <text:list-level-style-bullet text:bullet-char="-" text:level="1">
        <style:list-level-properties text:min-label-width="10mm"/>
      </text:list-level-style-bullet>
    </text:list-style>
    <text:list-style style:name="id1-3-2-4-5-1-4-14-2-2-1">
      <text:list-level-style-bullet text:bullet-char="-" text:level="1">
        <style:list-level-properties text:min-label-width="10mm"/>
      </text:list-level-style-bullet>
    </text:list-style>
    <text:list-style style:name="id1-3-2-4-5-1-4-14-2-2-2">
      <text:list-level-style-bullet text:bullet-char="-" text:level="1">
        <style:list-level-properties text:min-label-width="10mm"/>
      </text:list-level-style-bullet>
    </text:list-style>
    <text:list-style style:name="id1-3-2-4-5-1-4-14-2-2-3">
      <text:list-level-style-bullet text:bullet-char="-" text:level="1">
        <style:list-level-properties text:min-label-width="10mm"/>
      </text:list-level-style-bullet>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text:list-style style:name="id1-3-2-4-7-1-4-3-2-2">
      <text:list-level-style-bullet text:bullet-char="-" text:level="1">
        <style:list-level-properties text:min-label-width="10mm"/>
      </text:list-level-style-bullet>
    </text:list-style>
    <text:list-style style:name="id1-3-2-4-7-1-4-3-2-2-1">
      <text:list-level-style-bullet text:bullet-char="-" text:level="1">
        <style:list-level-properties text:min-label-width="10mm"/>
      </text:list-level-style-bullet>
    </text:list-style>
    <text:list-style style:name="id1-3-2-4-7-1-4-3-2-2-2">
      <text:list-level-style-bullet text:bullet-char="-" text:level="1">
        <style:list-level-properties text:min-label-width="10mm"/>
      </text:list-level-style-bullet>
    </text:list-style>
    <text:list-style style:name="id1-3-2-4-7-1-4-3-2-2-3">
      <text:list-level-style-bullet text:bullet-char="-" text:level="1">
        <style:list-level-properties text:min-label-width="10mm"/>
      </text:list-level-style-bullet>
    </text:list-style>
    <text:list-style style:name="id1-3-2-4-7-1-4-3-2-2-4">
      <text:list-level-style-bullet text:bullet-char="-" text:level="1">
        <style:list-level-properties text:min-label-width="10mm"/>
      </text:list-level-style-bullet>
    </text:list-style>
    <text:list-style style:name="id1-3-2-4-7-1-4-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4-5-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text:list-style style:name="id1-3-2-4-13-1-4-3-2-2">
      <text:list-level-style-bullet text:bullet-char="-" text:level="1">
        <style:list-level-properties text:min-label-width="10mm"/>
      </text:list-level-style-bullet>
    </text:list-style>
    <text:list-style style:name="id1-3-2-4-13-1-4-3-2-2-1">
      <text:list-level-style-bullet text:bullet-char="-" text:level="1">
        <style:list-level-properties text:min-label-width="10mm"/>
      </text:list-level-style-bullet>
    </text:list-style>
    <text:list-style style:name="id1-3-2-4-13-1-4-3-2-2-2">
      <text:list-level-style-bullet text:bullet-char="-" text:level="1">
        <style:list-level-properties text:min-label-width="10mm"/>
      </text:list-level-style-bullet>
    </text:list-style>
    <text:list-style style:name="id1-3-2-4-13-1-4-4-2-2">
      <text:list-level-style-bullet text:bullet-char="-" text:level="1">
        <style:list-level-properties text:min-label-width="10mm"/>
      </text:list-level-style-bullet>
    </text:list-style>
    <text:list-style style:name="id1-3-2-4-13-1-4-4-2-2-1">
      <text:list-level-style-bullet text:bullet-char="-" text:level="1">
        <style:list-level-properties text:min-label-width="10mm"/>
      </text:list-level-style-bullet>
    </text:list-style>
    <text:list-style style:name="id1-3-2-4-13-1-4-4-2-2-2">
      <text:list-level-style-bullet text:bullet-char="-" text:level="1">
        <style:list-level-properties text:min-label-width="10mm"/>
      </text:list-level-style-bullet>
    </text:list-style>
    <text:list-style style:name="id1-3-2-4-13-1-4-4-2-2-3">
      <text:list-level-style-bullet text:bullet-char="-" text:level="1">
        <style:list-level-properties text:min-label-width="10mm"/>
      </text:list-level-style-bullet>
    </text:list-style>
    <text:list-style style:name="id1-3-2-4-13-1-4-6-2-2">
      <text:list-level-style-bullet text:bullet-char="-" text:level="1">
        <style:list-level-properties text:min-label-width="10mm"/>
      </text:list-level-style-bullet>
    </text:list-style>
    <text:list-style style:name="id1-3-2-4-13-1-4-6-2-2-1">
      <text:list-level-style-bullet text:bullet-char="-" text:level="1">
        <style:list-level-properties text:min-label-width="10mm"/>
      </text:list-level-style-bullet>
    </text:list-style>
    <text:list-style style:name="id1-3-2-4-13-1-4-6-2-2-2">
      <text:list-level-style-bullet text:bullet-char="-" text:level="1">
        <style:list-level-properties text:min-label-width="10mm"/>
      </text:list-level-style-bullet>
    </text:list-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text:list-style style:name="id1-3-2-4-17-1-4-3-2-3">
      <text:list-level-style-bullet text:bullet-char="-" text:level="1">
        <style:list-level-properties text:min-label-width="10mm"/>
      </text:list-level-style-bullet>
    </text:list-style>
    <text:list-style style:name="id1-3-2-4-17-1-4-3-2-3-1">
      <text:list-level-style-bullet text:bullet-char="-" text:level="1">
        <style:list-level-properties text:min-label-width="10mm"/>
      </text:list-level-style-bullet>
    </text:list-style>
    <text:list-style style:name="id1-3-2-4-17-1-4-3-2-3-2">
      <text:list-level-style-bullet text:bullet-char="-" text:level="1">
        <style:list-level-properties text:min-label-width="10mm"/>
      </text:list-level-style-bullet>
    </text:list-style>
    <text:list-style style:name="id1-3-2-4-17-1-4-3-2-3-3">
      <text:list-level-style-bullet text:bullet-char="-" text:level="1">
        <style:list-level-properties text:min-label-width="10mm"/>
      </text:list-level-style-bullet>
    </text:list-style>
    <text:list-style style:name="id1-3-2-4-17-1-4-3-2-3-4">
      <text:list-level-style-bullet text:bullet-char="-" text:level="1">
        <style:list-level-properties text:min-label-width="10mm"/>
      </text:list-level-style-bullet>
    </text:list-style>
    <text:list-style style:name="id1-3-2-4-17-1-4-3-2-3-5">
      <text:list-level-style-bullet text:bullet-char="-" text:level="1">
        <style:list-level-properties text:min-label-width="10mm"/>
      </text:list-level-style-bullet>
    </text:list-style>
    <text:list-style style:name="id1-3-2-4-17-1-4-3-2-3-6">
      <text:list-level-style-bullet text:bullet-char="-" text:level="1">
        <style:list-level-properties text:min-label-width="10mm"/>
      </text:list-level-style-bullet>
    </text:list-style>
    <text:list-style style:name="id1-3-2-4-17-1-4-3-2-3-7">
      <text:list-level-style-bullet text:bullet-char="-" text:level="1">
        <style:list-level-properties text:min-label-width="10mm"/>
      </text:list-level-style-bullet>
    </text:list-style>
    <text:list-style style:name="id1-3-2-4-17-1-4-3-2-3-8">
      <text:list-level-style-bullet text:bullet-char="-" text:level="1">
        <style:list-level-properties text:min-label-width="10mm"/>
      </text:list-level-style-bullet>
    </text:list-style>
    <text:list-style style:name="id1-3-2-4-17-1-4-3-2-3-9">
      <text:list-level-style-bullet text:bullet-char="-" text:level="1">
        <style:list-level-properties text:min-label-width="10mm"/>
      </text:list-level-style-bullet>
    </text:list-style>
    <text:list-style style:name="id1-3-2-4-17-1-4-3-2-3-10">
      <text:list-level-style-bullet text:bullet-char="-" text:level="1">
        <style:list-level-properties text:min-label-width="10mm"/>
      </text:list-level-style-bullet>
    </text:list-style>
    <text:list-style style:name="id1-3-2-4-17-1-4-3-2-3-11">
      <text:list-level-style-bullet text:bullet-char="-" text:level="1">
        <style:list-level-properties text:min-label-width="10mm"/>
      </text:list-level-style-bullet>
    </text:list-style>
    <text:list-style style:name="id1-3-2-4-17-1-4-3-2-3-12">
      <text:list-level-style-bullet text:bullet-char="-" text:level="1">
        <style:list-level-properties text:min-label-width="10mm"/>
      </text:list-level-style-bullet>
    </text:list-style>
    <text:list-style style:name="id1-3-2-4-17-1-4-3-2-3-13">
      <text:list-level-style-bullet text:bullet-char="-" text:level="1">
        <style:list-level-properties text:min-label-width="10mm"/>
      </text:list-level-style-bullet>
    </text:list-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text:list-style style:name="id1-3-2-4-19-1-4-3-2-2">
      <text:list-level-style-bullet text:bullet-char="-" text:level="1">
        <style:list-level-properties text:min-label-width="10mm"/>
      </text:list-level-style-bullet>
    </text:list-style>
    <text:list-style style:name="id1-3-2-4-19-1-4-3-2-2-1">
      <text:list-level-style-bullet text:bullet-char="-" text:level="1">
        <style:list-level-properties text:min-label-width="10mm"/>
      </text:list-level-style-bullet>
    </text:list-style>
    <text:list-style style:name="id1-3-2-4-19-1-4-3-2-2-2">
      <text:list-level-style-bullet text:bullet-char="-" text:level="1">
        <style:list-level-properties text:min-label-width="10mm"/>
      </text:list-level-style-bullet>
    </text:list-style>
    <text:list-style style:name="id1-3-2-4-19-1-4-3-2-2-3">
      <text:list-level-style-bullet text:bullet-char="-" text:level="1">
        <style:list-level-properties text:min-label-width="10mm"/>
      </text:list-level-style-bullet>
    </text:list-style>
    <text:list-style style:name="id1-3-2-4-19-1-4-7-2-3">
      <text:list-level-style-bullet text:bullet-char="-" text:level="1">
        <style:list-level-properties text:min-label-width="10mm"/>
      </text:list-level-style-bullet>
    </text:list-style>
    <text:list-style style:name="id1-3-2-4-19-1-4-7-2-3-1">
      <text:list-level-style-bullet text:bullet-char="-" text:level="1">
        <style:list-level-properties text:min-label-width="10mm"/>
      </text:list-level-style-bullet>
    </text:list-style>
    <text:list-style style:name="id1-3-2-4-19-1-4-7-2-3-2">
      <text:list-level-style-bullet text:bullet-char="-" text:level="1">
        <style:list-level-properties text:min-label-width="10mm"/>
      </text:list-level-style-bullet>
    </text:list-style>
    <text:list-style style:name="id1-3-2-4-19-1-4-11-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19-1-4-11-1-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text:list-style style:name="id1-3-2-5-5-1-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4-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4-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1-4-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1-4-4-2-3">
      <text:list-level-style-bullet text:bullet-char="-" text:level="1">
        <style:list-level-properties text:min-label-width="10mm"/>
      </text:list-level-style-bullet>
    </text:list-style>
    <text:list-style style:name="id1-3-2-5-5-1-4-4-2-3-1">
      <text:list-level-style-bullet text:bullet-char="-" text:level="1">
        <style:list-level-properties text:min-label-width="10mm"/>
      </text:list-level-style-bullet>
    </text:list-style>
    <text:list-style style:name="id1-3-2-5-5-1-4-4-2-3-2">
      <text:list-level-style-bullet text:bullet-char="-" text:level="1">
        <style:list-level-properties text:min-label-width="10mm"/>
      </text:list-level-style-bullet>
    </text:list-style>
    <text:list-style style:name="id1-3-2-5-5-1-4-4-2-3-3">
      <text:list-level-style-bullet text:bullet-char="-" text:level="1">
        <style:list-level-properties text:min-label-width="10mm"/>
      </text:list-level-style-bullet>
    </text:list-style>
    <text:list-style style:name="id1-3-2-5-5-1-4-4-2-3-4">
      <text:list-level-style-bullet text:bullet-char="-" text:level="1">
        <style:list-level-properties text:min-label-width="10mm"/>
      </text:list-level-style-bullet>
    </text:list-style>
    <text:list-style style:name="id1-3-2-5-5-1-4-4-2-3-5">
      <text:list-level-style-bullet text:bullet-char="-" text:level="1">
        <style:list-level-properties text:min-label-width="10mm"/>
      </text:list-level-style-bullet>
    </text:list-style>
    <text:list-style style:name="id1-3-2-5-5-1-4-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1-4-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1-4-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1-4-6-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1-4-7-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1-4-7-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1-4-8-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5-1-4-8-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5-1-4-9-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5-1-4-9-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5-1-4-10-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5-1-4-10-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5-1-4-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5-1-4-1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5-1-4-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5-1-4-1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5-1-4-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5-1-4-13-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6-5-1-1">
      <style:table-column-properties/>
    </style:style>
    <style:style style:family="table-column" style:parent-style-name="colspec" style:name="id1-3-2-6-5-1-2">
      <style:table-column-properties/>
    </style:style>
    <style:style style:family="table-column" style:parent-style-name="colspec" style:name="id1-3-2-6-5-1-3">
      <style:table-column-properties/>
    </style:style>
    <text:list-style style:name="id1-3-2-6-5-1-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4-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4-3-2-3">
      <text:list-level-style-bullet text:bullet-char="-" text:level="1">
        <style:list-level-properties text:min-label-width="10mm"/>
      </text:list-level-style-bullet>
    </text:list-style>
    <text:list-style style:name="id1-3-2-6-5-1-4-3-2-3-1">
      <text:list-level-style-bullet text:bullet-char="-" text:level="1">
        <style:list-level-properties text:min-label-width="10mm"/>
      </text:list-level-style-bullet>
    </text:list-style>
    <text:list-style style:name="id1-3-2-6-5-1-4-3-2-3-2">
      <text:list-level-style-bullet text:bullet-char="-" text:level="1">
        <style:list-level-properties text:min-label-width="10mm"/>
      </text:list-level-style-bullet>
    </text:list-style>
    <text:list-style style:name="id1-3-2-6-5-1-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4-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4-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1-4-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1-4-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1-4-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1-4-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7-1-1">
      <style:table-column-properties/>
    </style:style>
    <style:style style:family="table-column" style:parent-style-name="colspec" style:name="id1-3-2-6-7-1-2">
      <style:table-column-properties/>
    </style:style>
    <style:style style:family="table-column" style:parent-style-name="colspec" style:name="id1-3-2-6-7-1-3">
      <style:table-column-properties/>
    </style:style>
    <text:list-style style:name="id1-3-2-6-7-1-4-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7-1-4-3-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7-1-4-4-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7-1-4-4-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7-1-4-5-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7-1-4-5-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7-1-4-5-2-2">
      <text:list-level-style-bullet text:bullet-char="-" text:level="1">
        <style:list-level-properties text:min-label-width="10mm"/>
      </text:list-level-style-bullet>
    </text:list-style>
    <text:list-style style:name="id1-3-2-6-7-1-4-5-2-2-1">
      <text:list-level-style-bullet text:bullet-char="-" text:level="1">
        <style:list-level-properties text:min-label-width="10mm"/>
      </text:list-level-style-bullet>
    </text:list-style>
    <text:list-style style:name="id1-3-2-6-7-1-4-5-2-2-2">
      <text:list-level-style-bullet text:bullet-char="-" text:level="1">
        <style:list-level-properties text:min-label-width="10mm"/>
      </text:list-level-style-bullet>
    </text:list-style>
    <style:style style:family="table-column" style:parent-style-name="colspec" style:name="id1-3-2-6-9-1-1">
      <style:table-column-properties/>
    </style:style>
    <style:style style:family="table-column" style:parent-style-name="colspec" style:name="id1-3-2-6-9-1-2">
      <style:table-column-properties/>
    </style:style>
    <style:style style:family="table-column" style:parent-style-name="colspec" style:name="id1-3-2-6-9-1-3">
      <style:table-column-properties/>
    </style:style>
    <text:list-style style:name="id1-3-2-6-9-1-4-3-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9-1-4-3-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9-1-4-4-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9-1-4-4-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9-1-4-5-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9-1-4-5-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9-1-4-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9-1-4-6-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9-1-4-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9-1-4-7-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9-1-4-8-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9-1-4-8-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9-1-4-8-2-3">
      <text:list-level-style-bullet text:bullet-char="-" text:level="1">
        <style:list-level-properties text:min-label-width="10mm"/>
      </text:list-level-style-bullet>
    </text:list-style>
    <text:list-style style:name="id1-3-2-6-9-1-4-8-2-3-1">
      <text:list-level-style-bullet text:bullet-char="-" text:level="1">
        <style:list-level-properties text:min-label-width="10mm"/>
      </text:list-level-style-bullet>
    </text:list-style>
    <text:list-style style:name="id1-3-2-6-9-1-4-8-2-3-2">
      <text:list-level-style-bullet text:bullet-char="-" text:level="1">
        <style:list-level-properties text:min-label-width="10mm"/>
      </text:list-level-style-bullet>
    </text:list-style>
    <text:list-style style:name="id1-3-2-6-9-1-4-8-2-3-3">
      <text:list-level-style-bullet text:bullet-char="-" text:level="1">
        <style:list-level-properties text:min-label-width="10mm"/>
      </text:list-level-style-bullet>
    </text:list-style>
    <text:list-style style:name="id1-3-2-6-9-1-4-8-2-3-4">
      <text:list-level-style-bullet text:bullet-char="-" text:level="1">
        <style:list-level-properties text:min-label-width="10mm"/>
      </text:list-level-style-bullet>
    </text:list-style>
    <text:list-style style:name="id1-3-2-6-9-1-4-8-2-3-5">
      <text:list-level-style-bullet text:bullet-char="-" text:level="1">
        <style:list-level-properties text:min-label-width="10mm"/>
      </text:list-level-style-bullet>
    </text:list-style>
    <text:list-style style:name="id1-3-2-6-9-1-4-8-2-3-6">
      <text:list-level-style-bullet text:bullet-char="-" text:level="1">
        <style:list-level-properties text:min-label-width="10mm"/>
      </text:list-level-style-bullet>
    </text:list-style>
    <text:list-style style:name="id1-3-2-6-9-1-4-8-2-3-7">
      <text:list-level-style-bullet text:bullet-char="-" text:level="1">
        <style:list-level-properties text:min-label-width="10mm"/>
      </text:list-level-style-bullet>
    </text:list-style>
    <text:list-style style:name="id1-3-2-6-9-1-4-8-2-3-8">
      <text:list-level-style-bullet text:bullet-char="-" text:level="1">
        <style:list-level-properties text:min-label-width="10mm"/>
      </text:list-level-style-bullet>
    </text:list-style>
    <text:list-style style:name="id1-3-2-6-9-1-4-8-2-3-9">
      <text:list-level-style-bullet text:bullet-char="-" text:level="1">
        <style:list-level-properties text:min-label-width="10mm"/>
      </text:list-level-style-bullet>
    </text:list-style>
    <text:list-style style:name="id1-3-2-6-9-1-4-8-2-3-10">
      <text:list-level-style-bullet text:bullet-char="-" text:level="1">
        <style:list-level-properties text:min-label-width="10mm"/>
      </text:list-level-style-bullet>
    </text:list-style>
    <text:list-style style:name="id1-3-2-6-9-1-4-8-2-3-11">
      <text:list-level-style-bullet text:bullet-char="-" text:level="1">
        <style:list-level-properties text:min-label-width="10mm"/>
      </text:list-level-style-bullet>
    </text:list-style>
    <text:list-style style:name="id1-3-2-6-9-1-4-8-2-3-12">
      <text:list-level-style-bullet text:bullet-char="-" text:level="1">
        <style:list-level-properties text:min-label-width="10mm"/>
      </text:list-level-style-bullet>
    </text:list-style>
    <text:list-style style:name="id1-3-2-6-9-1-4-8-2-3-13">
      <text:list-level-style-bullet text:bullet-char="-" text:level="1">
        <style:list-level-properties text:min-label-width="10mm"/>
      </text:list-level-style-bullet>
    </text:list-style>
    <text:list-style style:name="id1-3-2-6-9-1-4-9-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9-1-4-9-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9-1-4-9-2-3">
      <text:list-level-style-bullet text:bullet-char="-" text:level="1">
        <style:list-level-properties text:min-label-width="10mm"/>
      </text:list-level-style-bullet>
    </text:list-style>
    <text:list-style style:name="id1-3-2-6-9-1-4-9-2-3-1">
      <text:list-level-style-bullet text:bullet-char="-" text:level="1">
        <style:list-level-properties text:min-label-width="10mm"/>
      </text:list-level-style-bullet>
    </text:list-style>
    <text:list-style style:name="id1-3-2-6-9-1-4-9-2-3-2">
      <text:list-level-style-bullet text:bullet-char="-" text:level="1">
        <style:list-level-properties text:min-label-width="10mm"/>
      </text:list-level-style-bullet>
    </text:list-style>
    <text:list-style style:name="id1-3-2-6-9-1-4-9-2-3-3">
      <text:list-level-style-bullet text:bullet-char="-" text:level="1">
        <style:list-level-properties text:min-label-width="10mm"/>
      </text:list-level-style-bullet>
    </text:list-style>
    <text:list-style style:name="id1-3-2-6-9-1-4-10-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9-1-4-10-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9-1-4-10-2-2">
      <text:list-level-style-bullet text:bullet-char="-" text:level="1">
        <style:list-level-properties text:min-label-width="10mm"/>
      </text:list-level-style-bullet>
    </text:list-style>
    <text:list-style style:name="id1-3-2-6-9-1-4-10-2-2-1">
      <text:list-level-style-bullet text:bullet-char="-" text:level="1">
        <style:list-level-properties text:min-label-width="10mm"/>
      </text:list-level-style-bullet>
    </text:list-style>
    <text:list-style style:name="id1-3-2-6-9-1-4-1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6-9-1-4-11-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6-9-1-4-12-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6-9-1-4-12-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6-9-1-4-13-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6-9-1-4-13-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6-9-1-4-14-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6-9-1-4-14-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style:style style:family="table-column" style:parent-style-name="colspec" style:name="id1-3-2-6-11-1-1">
      <style:table-column-properties/>
    </style:style>
    <style:style style:family="table-column" style:parent-style-name="colspec" style:name="id1-3-2-6-11-1-2">
      <style:table-column-properties/>
    </style:style>
    <style:style style:family="table-column" style:parent-style-name="colspec" style:name="id1-3-2-6-11-1-3">
      <style:table-column-properties/>
    </style:style>
    <text:list-style style:name="id1-3-2-6-11-1-4-3-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6-11-1-4-3-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6-11-1-4-4-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6-11-1-4-4-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style:style style:family="table-column" style:parent-style-name="colspec" style:name="id1-3-2-6-13-1-1">
      <style:table-column-properties/>
    </style:style>
    <style:style style:family="table-column" style:parent-style-name="colspec" style:name="id1-3-2-6-13-1-2">
      <style:table-column-properties/>
    </style:style>
    <style:style style:family="table-column" style:parent-style-name="colspec" style:name="id1-3-2-6-13-1-3">
      <style:table-column-properties/>
    </style:style>
    <text:list-style style:name="id1-3-2-6-13-1-4-3-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6-13-1-4-3-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style:style style:family="table-column" style:parent-style-name="colspec" style:name="id1-3-2-7-5-1-1">
      <style:table-column-properties/>
    </style:style>
    <style:style style:family="table-column" style:parent-style-name="colspec" style:name="id1-3-2-7-5-1-2">
      <style:table-column-properties/>
    </style:style>
    <style:style style:family="table-column" style:parent-style-name="colspec" style:name="id1-3-2-7-5-1-3">
      <style:table-column-properties/>
    </style:style>
    <style:style style:family="table-column" style:parent-style-name="colspec" style:name="id1-3-2-7-5-1-4">
      <style:table-column-properties/>
    </style:style>
    <text:list-style style:name="id1-3-2-7-5-1-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5-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5-3-2-2">
      <text:list-level-style-bullet text:bullet-char="-" text:level="1">
        <style:list-level-properties text:min-label-width="10mm"/>
      </text:list-level-style-bullet>
    </text:list-style>
    <text:list-style style:name="id1-3-2-7-5-1-5-3-2-2-1">
      <text:list-level-style-bullet text:bullet-char="-" text:level="1">
        <style:list-level-properties text:min-label-width="10mm"/>
      </text:list-level-style-bullet>
    </text:list-style>
    <text:list-style style:name="id1-3-2-7-5-1-5-3-2-2-2">
      <text:list-level-style-bullet text:bullet-char="-" text:level="1">
        <style:list-level-properties text:min-label-width="10mm"/>
      </text:list-level-style-bullet>
    </text:list-style>
    <text:list-style style:name="id1-3-2-7-5-1-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5-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5-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1-5-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1-5-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1-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5-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5-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1-5-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5-1-5-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5-1-5-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5-1-5-6-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5-1-5-7-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5-1-5-7-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5-1-5-8-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5-1-5-8-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5-1-5-9-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5-1-5-9-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5-1-5-10-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5-1-5-10-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5-1-5-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5-1-5-1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5-1-5-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5-1-5-1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5-1-5-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5-1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5-1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1-5-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5-1-5-13-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5-1-5-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5-1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5-1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1-5-14-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5-1-5-14-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5-1-5-14-2-2">
      <text:list-level-style-bullet text:bullet-char="-" text:level="1">
        <style:list-level-properties text:min-label-width="10mm"/>
      </text:list-level-style-bullet>
    </text:list-style>
    <text:list-style style:name="id1-3-2-7-5-1-5-14-2-2-1">
      <text:list-level-style-bullet text:bullet-char="-" text:level="1">
        <style:list-level-properties text:min-label-width="10mm"/>
      </text:list-level-style-bullet>
    </text:list-style>
    <text:list-style style:name="id1-3-2-7-5-1-5-14-2-2-2">
      <text:list-level-style-bullet text:bullet-char="-" text:level="1">
        <style:list-level-properties text:min-label-width="10mm"/>
      </text:list-level-style-bullet>
    </text:list-style>
    <text:list-style style:name="id1-3-2-7-5-1-5-14-2-2-3">
      <text:list-level-style-bullet text:bullet-char="-" text:level="1">
        <style:list-level-properties text:min-label-width="10mm"/>
      </text:list-level-style-bullet>
    </text:list-style>
    <text:list-style style:name="id1-3-2-7-5-1-5-14-2-2-4">
      <text:list-level-style-bullet text:bullet-char="-" text:level="1">
        <style:list-level-properties text:min-label-width="10mm"/>
      </text:list-level-style-bullet>
    </text:list-style>
    <text:list-style style:name="id1-3-2-7-5-1-5-14-2-2-5">
      <text:list-level-style-bullet text:bullet-char="-" text:level="1">
        <style:list-level-properties text:min-label-width="10mm"/>
      </text:list-level-style-bullet>
    </text:list-style>
    <text:list-style style:name="id1-3-2-7-5-1-5-15-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5-1-5-15-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5-1-5-16-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7-5-1-5-16-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7-5-1-5-17-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7-5-1-5-17-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7-5-1-5-18-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7-5-1-5-18-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7-5-1-5-19-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7-5-1-5-19-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7-5-1-5-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5-1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5-19-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1-5-19-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5-1-5-20-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7-5-1-5-20-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7-5-1-5-2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7-5-1-5-21-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7-5-1-5-22-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7-5-1-5-2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7-5-1-5-23-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7-5-1-5-23-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7-5-1-5-24-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7-5-1-5-24-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7-5-1-5-25-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7-5-1-5-25-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7-5-1-5-26-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7-5-1-5-26-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7-5-1-5-27-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7-5-1-5-27-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7-5-1-5-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5-2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5-27-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1-5-27-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5-1-5-28-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7-5-1-5-28-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7-5-1-5-29-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7-5-1-5-29-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7-5-1-5-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5-2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5-29-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1-5-30-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7-5-1-5-30-1-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7-5-1-5-31-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7-5-1-5-31-1-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7-5-1-5-32-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7-5-1-5-32-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7-5-1-5-33-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7-5-1-5-33-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7-5-1-5-34-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7-5-1-5-34-1-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style:style style:family="table-column" style:parent-style-name="colspec" style:name="id1-3-2-7-7-1-1">
      <style:table-column-properties/>
    </style:style>
    <style:style style:family="table-column" style:parent-style-name="colspec" style:name="id1-3-2-7-7-1-2">
      <style:table-column-properties/>
    </style:style>
    <style:style style:family="table-column" style:parent-style-name="colspec" style:name="id1-3-2-7-7-1-3">
      <style:table-column-properties/>
    </style:style>
    <text:list-style style:name="id1-3-2-7-7-1-4-3-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7-7-1-4-3-1-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7-7-1-4-4-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7-7-1-4-4-1-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style:style style:family="table-column" style:parent-style-name="colspec" style:name="id1-3-2-7-9-1-1">
      <style:table-column-properties/>
    </style:style>
    <style:style style:family="table-column" style:parent-style-name="colspec" style:name="id1-3-2-7-9-1-2">
      <style:table-column-properties/>
    </style:style>
    <style:style style:family="table-column" style:parent-style-name="colspec" style:name="id1-3-2-7-9-1-3">
      <style:table-column-properties/>
    </style:style>
    <text:list-style style:name="id1-3-2-7-9-1-4-3-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7-9-1-4-3-1-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7-9-1-4-4-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7-9-1-4-4-1-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7-9-1-4-5-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7-9-1-4-5-1-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7-9-1-4-6-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7-9-1-4-6-1-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style:style style:family="table-column" style:parent-style-name="colspec" style:name="id1-3-2-7-11-1-1">
      <style:table-column-properties/>
    </style:style>
    <style:style style:family="table-column" style:parent-style-name="colspec" style:name="id1-3-2-7-11-1-2">
      <style:table-column-properties/>
    </style:style>
    <style:style style:family="table-column" style:parent-style-name="colspec" style:name="id1-3-2-7-11-1-3">
      <style:table-column-properties/>
    </style:style>
    <style:style style:family="table-column" style:parent-style-name="colspec" style:name="id1-3-2-7-11-1-4">
      <style:table-column-properties/>
    </style:style>
    <text:list-style style:name="id1-3-2-7-11-1-5-3-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7-11-1-5-3-1-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7-11-1-5-4-1-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7-11-1-5-4-1-1-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7-11-1-5-5-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7-11-1-5-5-1-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7-11-1-5-6-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7-11-1-5-6-1-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7-11-1-5-7-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7-11-1-5-7-1-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7-11-1-5-8-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7-11-1-5-8-1-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7-11-1-5-9-1-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7-11-1-5-9-1-1-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7-11-1-5-10-1-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7-11-1-5-10-1-1-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7-11-1-5-11-1-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7-11-1-5-11-1-1-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7-11-1-5-12-1-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7-11-1-5-12-1-1-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7-11-1-5-13-1-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7-11-1-5-13-1-1-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7-11-1-5-14-1-1">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7-11-1-5-14-1-1-1">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style:style style:family="table-column" style:parent-style-name="colspec" style:name="id1-3-2-7-13-1-1">
      <style:table-column-properties/>
    </style:style>
    <style:style style:family="table-column" style:parent-style-name="colspec" style:name="id1-3-2-7-13-1-2">
      <style:table-column-properties/>
    </style:style>
    <style:style style:family="table-column" style:parent-style-name="colspec" style:name="id1-3-2-7-13-1-3">
      <style:table-column-properties/>
    </style:style>
    <text:list-style style:name="id1-3-2-7-13-1-4-3-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7-13-1-4-3-1-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7-13-1-4-4-1-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7-13-1-4-4-1-1-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7-13-1-4-4-2-3">
      <text:list-level-style-bullet text:bullet-char="-" text:level="1">
        <style:list-level-properties text:min-label-width="10mm"/>
      </text:list-level-style-bullet>
    </text:list-style>
    <text:list-style style:name="id1-3-2-7-13-1-4-4-2-3-1">
      <text:list-level-style-bullet text:bullet-char="-" text:level="1">
        <style:list-level-properties text:min-label-width="10mm"/>
      </text:list-level-style-bullet>
    </text:list-style>
    <text:list-style style:name="id1-3-2-7-13-1-4-4-2-3-2">
      <text:list-level-style-bullet text:bullet-char="-" text:level="1">
        <style:list-level-properties text:min-label-width="10mm"/>
      </text:list-level-style-bullet>
    </text:list-style>
    <text:list-style style:name="id1-3-2-7-13-1-4-4-2-3-3">
      <text:list-level-style-bullet text:bullet-char="-" text:level="1">
        <style:list-level-properties text:min-label-width="10mm"/>
      </text:list-level-style-bullet>
    </text:list-style>
    <text:list-style style:name="id1-3-2-7-13-1-4-4-2-3-4">
      <text:list-level-style-bullet text:bullet-char="-" text:level="1">
        <style:list-level-properties text:min-label-width="10mm"/>
      </text:list-level-style-bullet>
    </text:list-style>
    <text:list-style style:name="id1-3-2-7-13-1-4-4-2-3-5">
      <text:list-level-style-bullet text:bullet-char="-" text:level="1">
        <style:list-level-properties text:min-label-width="10mm"/>
      </text:list-level-style-bullet>
    </text:list-style>
    <text:list-style style:name="id1-3-2-7-13-1-4-5-1-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7-13-1-4-5-1-1-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7-13-1-4-6-1-1">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7-13-1-4-6-1-1-1">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7-13-1-4-7-1-1">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7-13-1-4-7-1-1-1">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7-13-1-4-8-1-1">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7-13-1-4-8-1-1-1">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7-13-1-4-9-1-1">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7-13-1-4-9-1-1-1">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7-13-1-4-10-1-1">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7-13-1-4-10-1-1-1">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7-13-1-4-11-1-1">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7-13-1-4-11-1-1-1">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style:style style:family="table-column" style:parent-style-name="colspec" style:name="id1-3-2-7-15-1-1">
      <style:table-column-properties/>
    </style:style>
    <style:style style:family="table-column" style:parent-style-name="colspec" style:name="id1-3-2-7-15-1-2">
      <style:table-column-properties/>
    </style:style>
    <style:style style:family="table-column" style:parent-style-name="colspec" style:name="id1-3-2-7-15-1-3">
      <style:table-column-properties/>
    </style:style>
    <style:style style:family="table-column" style:parent-style-name="colspec" style:name="id1-3-2-7-15-1-4">
      <style:table-column-properties/>
    </style:style>
    <text:list-style style:name="id1-3-2-7-15-1-5-3-1-1">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7-15-1-5-3-1-1-1">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7-15-1-5-4-1-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7-15-1-5-4-1-1-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7-15-1-5-5-1-1">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7-15-1-5-5-1-1-1">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7-15-1-5-6-1-1">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7-15-1-5-6-1-1-1">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7-15-1-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5-1-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5-1-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5-1-5-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8-3-1-1">
      <style:table-column-properties/>
    </style:style>
    <style:style style:family="table-column" style:parent-style-name="colspec" style:name="id1-3-2-8-3-1-2">
      <style:table-column-properties/>
    </style:style>
    <style:style style:family="table-column" style:parent-style-name="colspec" style:name="id1-3-2-8-3-1-3">
      <style:table-column-properties/>
    </style:style>
    <style:style style:family="table-column" style:parent-style-name="colspec" style:name="id1-3-2-8-3-1-4">
      <style:table-column-properties/>
    </style:style>
    <style:style style:family="table-column" style:parent-style-name="colspec" style:name="id1-3-2-8-3-1-5">
      <style:table-column-properties/>
    </style:style>
    <style:style style:family="table-column" style:parent-style-name="colspec" style:name="id1-3-2-8-3-1-6">
      <style:table-column-properties/>
    </style:style>
  </office:automatic-styles>
  <office:body>
    <office:text>
      <text:p text:style-name="new_page_staatscourant"/>
      <text:p text:style-name="single-kop-titel">Mandaatregeling gemeente Oldebroek 2023</text:p>
      <text:section text:name="regeling_id1-3-2" text:style-name="regeling">
        <text:section text:name="aanhef_id1-3-2-1" text:style-name="aanhef">
          <text:section text:name="preambule_id1-3-2-1-1" text:style-name="preambule">
            <text:p text:style-name="al">Het college van burgemeester en wethouders en de burgemeester, ieder voor zover het zijn bevoegdheden betreft;</text:p>
            <text:p text:style-name="al"/>
            <text:p text:style-name="al">
            <text:span text:style-name="nadrukvet">Gezien:</text:span>
          </text:p>
            <text:p text:style-name="al"/>
            <text:list text:style-name="id1-3-2-1-1-5">
              <text:list-item text:style-override="id1-3-2-1-1-5-1">
                <text:number>-</text:number>
                <text:p text:style-name="al">Het voorstel met kenmerk 15705 en datum 4 juli 2023</text:p>
              </text:list-item>
            </text:list>
            <text:p text:style-name="al"/>
            <text:p text:style-name="al">
            <text:span text:style-name="nadrukvet">Overwegende, dat:</text:span>
          </text:p>
            <text:p text:style-name="al"/>
            <text:list text:style-name="id1-3-2-1-1-9">
              <text:list-item text:style-override="id1-3-2-1-1-9-1">
                <text:number>-</text:number>
                <text:p text:style-name="al">per 1 januari 2020 de inrichting van de ambtelijke organisatie ingrijpend is gewijzigd en dat tevens een nieuw besturings- en organisatiemodel is vastgesteld;</text:p>
              </text:list-item>
              <text:list-item text:style-override="id1-3-2-1-1-9-2">
                <text:number>-</text:number>
                <text:p text:style-name="al">de uitgangspunten van het nieuwe besturings- en organisatiemodel onder meer inhouden dat bevoegdheden zo laag mogelijk in de organisatie worden gelegd om de organisatie zo slagvaardig mogelijk te maken;</text:p>
              </text:list-item>
              <text:list-item text:style-override="id1-3-2-1-1-9-3">
                <text:number>-</text:number>
                <text:p text:style-name="al">er behoefte bestaat het huidige mandaatbesluit aan deze uitgangspunten aan te passen;</text:p>
              </text:list-item>
              <text:list-item text:style-override="id1-3-2-1-1-9-4">
                <text:number>-</text:number>
                <text:p text:style-name="al">in dit nieuwe mandaatbesluit de publiekrechtelijke en privaatrechtelijke bevoegdheden aan</text:p>
              </text:list-item>
              <text:list-item text:style-override="id1-3-2-1-1-9-5">
                <text:number>-</text:number>
                <text:p text:style-name="al">functionarissen in de organisatie worden toegekend om hen in staat te stellen deze taken</text:p>
              </text:list-item>
              <text:list-item text:style-override="id1-3-2-1-1-9-6">
                <text:number>-</text:number>
                <text:p text:style-name="al">rechtmatig uit te voeren;</text:p>
              </text:list-item>
              <text:list-item text:style-override="id1-3-2-1-1-9-7">
                <text:number>-</text:number>
                <text:p text:style-name="al">in het nieuwe mandaatbesluit ervoor is gekozen alle wettelijke bevoegdheden van het college van burgemeester en wethouders en van de burgemeester aan de teammanagers in de organisatie toe te kennen, met uitzondering van die bevoegdheden die specifiek zijn voorbehouden aan het college, de burgemeester, de gemeentesecretaris/algemeen directeur;</text:p>
              </text:list-item>
            </text:list>
            <text:p text:style-name="al">
            <text:span text:style-name="nadrukvet">Gelet op:</text:span>
          </text:p>
            <text:p text:style-name="al"/>
            <text:list text:style-name="id1-3-2-1-1-12">
              <text:list-item text:style-override="id1-3-2-1-1-12-1">
                <text:number>-</text:number>
                <text:p text:style-name="al">de artikelen 59a, 160, 168 en 171 van de Gemeentewet, en</text:p>
              </text:list-item>
              <text:list-item text:style-override="id1-3-2-1-1-12-2">
                <text:number>-</text:number>
                <text:p text:style-name="al">afdeling 10.1 van de Algemene wet bestuursrecht;</text:p>
              </text:list-item>
              <text:list-item text:style-override="id1-3-2-1-1-12-3">
                <text:number>-</text:number>
                <text:p text:style-name="al">titel 3.3 van het Burgerlijk Wetboek;</text:p>
              </text:list-item>
              <text:list-item text:style-override="id1-3-2-1-1-12-4">
                <text:number>-</text:number>
                <text:p text:style-name="al">de bijzondere wet- en regelgeving waarbij het college van burgemeester en wethouders dan wel de burgemeester bevoegdheden zijn toegekend;</text:p>
              </text:list-item>
              <text:list-item text:style-override="id1-3-2-1-1-12-5">
                <text:number>-</text:number>
                <text:p text:style-name="al">De Financiële verordening gemeente Oldebroek;</text:p>
              </text:list-item>
              <text:list-item text:style-override="id1-3-2-1-1-12-6">
                <text:number>-</text:number>
                <text:p text:style-name="al">het Besturings- en managementmodel gemeente Oldebroek 6 februari 2020 of de opvolgers hiervan,</text:p>
              </text:list-item>
            </text:list>
            <text:p text:style-name="al">
            <text:span text:style-name="nadrukvet">B E S L U I T E N </text:span>
          </text:p>
            <text:p text:style-name="al"/>
            <text:p text:style-name="al">vast te stellen de <text:span text:style-name="nadrukvet">Mandaatregeling gemeente Oldebroek 2023</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wordt verstaan onder:</text:p>
            <text:list text:style-name="id1-3-2-2-1-3">
              <text:list-item text:style-override="id1-3-2-2-1-3-1">
                <text:number>a.</text:number>
                <text:p text:style-name="al">Awb: Algemene wet bestuursrecht;</text:p>
              </text:list-item>
              <text:list-item text:style-override="id1-3-2-2-1-3-2">
                <text:number>b.</text:number>
                <text:p text:style-name="al">besluit: een schriftelijke beslissing van een bestuursorgaan, inhoudende een publiekrechtelijke rechtshandeling, zoals bedoeld in artikel 1:3 Awb;</text:p>
              </text:list-item>
              <text:list-item text:style-override="id1-3-2-2-1-3-3">
                <text:number>c.</text:number>
                <text:p text:style-name="al">bijlage: een bijlage behorende bij dit Mandaatbesluit;</text:p>
              </text:list-item>
              <text:list-item text:style-override="id1-3-2-2-1-3-4">
                <text:number>d.</text:number>
                <text:p text:style-name="al">burgemeester: de burgemeester van Oldebroek en vertegenwoordiger van de gemeente in en buiten rechte, zoals bedoeld in artikel 171, eerste lid, van de Gemeentewet;</text:p>
              </text:list-item>
              <text:list-item text:style-override="id1-3-2-2-1-3-5">
                <text:number>e.</text:number>
                <text:p text:style-name="al">BW: Burgerlijk Wetboek;</text:p>
              </text:list-item>
              <text:list-item text:style-override="id1-3-2-2-1-3-6">
                <text:number>f.</text:number>
                <text:p text:style-name="al">cao-gemeenten: arbeidsvoorwaardenregeling gemeenteambtenaren;</text:p>
              </text:list-item>
              <text:list-item text:style-override="id1-3-2-2-1-3-7">
                <text:number>g.</text:number>
                <text:p text:style-name="al">college: het college van burgemeester en wethouders van Oldebroek;</text:p>
              </text:list-item>
              <text:list-item text:style-override="id1-3-2-2-1-3-8">
                <text:number>h.</text:number>
                <text:p text:style-name="al">gemandateerde: de medewerker die namens het bestuursorgaan een bevoegdheid uitoefent;</text:p>
              </text:list-item>
              <text:list-item text:style-override="id1-3-2-2-1-3-9">
                <text:number>i.</text:number>
                <text:p text:style-name="al">gemeente: het publiekrechtelijk lichaam de gemeente Oldebroek;</text:p>
              </text:list-item>
              <text:list-item text:style-override="id1-3-2-2-1-3-10">
                <text:number>j.</text:number>
                <text:p text:style-name="al">gemeentebestuur: de gemeenteraad, het college en de burgemeester;</text:p>
              </text:list-item>
              <text:list-item text:style-override="id1-3-2-2-1-3-11">
                <text:number>k.</text:number>
                <text:p text:style-name="al">gemeenteraad: de gemeenteraad van Oldebroek;</text:p>
              </text:list-item>
              <text:list-item text:style-override="id1-3-2-2-1-3-12">
                <text:number>l.</text:number>
                <text:p text:style-name="al">gemeentesecretaris/algemeen directeur: de medewerker die door het college is aangesteld en eindverantwoordelijk is voor de ambtelijke organisatie en die als secretaris, als bedoeld in artikel 100 van de Gemeentewet, functioneert;</text:p>
              </text:list-item>
              <text:list-item text:style-override="id1-3-2-2-1-3-13">
                <text:number>m.</text:number>
                <text:p text:style-name="al">inkoopstrategie: in de inkoopstrategie worden de uitgangspunten van het inkoopproces van een bepaalde opdracht vastgesteld. Richtgevend voor de inkoopstrategie zijn een marktanalyse, in-koopbehoefte, het organisatie- en inkoopbeleid en de Algemene Inkoopvoorwaarden ISNV;</text:p>
              </text:list-item>
              <text:list-item text:style-override="id1-3-2-2-1-3-14">
                <text:number>n.</text:number>
                <text:p text:style-name="al">machtiging: de bevoegdheid tot het verrichten van feitelijke handelingen namens het college of de burgemeester;</text:p>
              </text:list-item>
              <text:list-item text:style-override="id1-3-2-2-1-3-15">
                <text:number>o.</text:number>
                <text:p text:style-name="al">mandaat: de bevoegdheid om in naam van een bestuursorgaan besluiten te nemen, zoals bedoeld in artikel 10:1 Awb;</text:p>
              </text:list-item>
              <text:list-item text:style-override="id1-3-2-2-1-3-16">
                <text:number>p.</text:number>
                <text:p text:style-name="al">mandaatgever: het bestuursorgaan dat de oorspronkelijke wettelijke bevoegdheid heeft en deze bevoegdheid bij een ander belegt;</text:p>
              </text:list-item>
              <text:list-item text:style-override="id1-3-2-2-1-3-17">
                <text:number>q.</text:number>
                <text:p text:style-name="al">medewerker: degene die is belast met een taak of de uitvoering van wet- en regelgeving of beleid onder verantwoordelijkheid van het gemeentebestuur;</text:p>
              </text:list-item>
              <text:list-item text:style-override="id1-3-2-2-1-3-18">
                <text:number>r.</text:number>
                <text:p text:style-name="al">portefeuillehouder: het lid van het college dat bestuurlijk verantwoordelijk is voor een bepaald onderwerp;</text:p>
              </text:list-item>
              <text:list-item text:style-override="id1-3-2-2-1-3-19">
                <text:number>s.</text:number>
                <text:p text:style-name="al">teammanager: degene die belast is met de dagelijkse leiding van een team en die als eerstverantwoordelijke is belast met de integrale aansturing en facilitering van de medewerkers van een taakveld, of een cluster van samenhangende taakvelden. Een tactisch teamleider wordt gelijkgesteld aan een teammanager in deze mandaatregeling;</text:p>
              </text:list-item>
              <text:list-item text:style-override="id1-3-2-2-1-3-20">
                <text:number>t.</text:number>
                <text:p text:style-name="al">volmacht: de bevoegdheid om namens het college of de burgemeester privaatrechtelijke rechtshandelingen te verrichten.</text:p>
              </text:list-item>
            </text:list>
          </text:section>
          <text:section text:name="artikel_id1-3-2-2-2" text:style-name="artikel">
            <text:p text:style-name="artikel_kop_titel"><text:span text:style-name="artikel_kop_label">Artikel</text:span> <text:span text:style-name="artikel_kop_nr">2.</text:span> Schakelbepaling volmacht en machtiging</text:p>
            <text:p text:style-name="al">Voor de toepassing van dit besluit wordt met het verlenen van mandaat gelijkgesteld, het verlenen van volmacht en het verlenen van machtiging.</text:p>
          </text:section>
          <text:section text:name="artikel_id1-3-2-2-3" text:style-name="artikel">
            <text:p text:style-name="artikel_kop_titel"><text:span text:style-name="artikel_kop_label">Artikel</text:span> <text:span text:style-name="artikel_kop_nr">3.</text:span> Inhoud en mandaat</text:p>
            <text:list text:style-name="id1-3-2-2-3-2">
              <text:list-item text:style-override="id1-3-2-2-3-2">
                <text:number>1.</text:number>
                <text:p text:style-name="al">De bevoegdheid om krachtens mandaat besluiten te nemen omvat tevens de bevoegdheid:</text:p>
                <text:list text:style-name="id1-3-2-2-3-2-3">
                  <text:list-item text:style-override="id1-3-2-2-3-2-3-1">
                    <text:number>-</text:number>
                    <text:p text:style-name="al">tot het stellen van voorschriften en beperkingen, en </text:p>
                  </text:list-item>
                  <text:list-item text:style-override="id1-3-2-2-3-2-3-2">
                    <text:number>-</text:number>
                    <text:p text:style-name="al">tot het verrichten van alle voorbereidings-, bekendmakings- en uitvoeringshandelingen aangaande het besluit,</text:p>
                  </text:list-item>
                </text:list>
                <text:p text:style-name="al">zoals het verstrekken van mondelinge en/of schriftelijke informatie en gegevens van feitelijke en objectieve aard, het verzenden van ontvangstbewijzen, het voeren van overige correspondentie, het vragen van adviezen en inwinnen van inlichtingen en het verzorgen van bekendmakingen, kennisgevingen en andere publicaties.</text:p>
              </text:list-item>
              <text:list-item text:style-override="id1-3-2-2-3-3">
                <text:number>2.</text:number>
                <text:p text:style-name="al">De gemandateerde heeft naast de bevoegdheid het in het eerste lid genoemde besluit te nemen, ook de bevoegdheid het desbetreffende besluit te ondertekenen.</text:p>
              </text:list-item>
              <text:list-item text:style-override="id1-3-2-2-3-4">
                <text:number>3.</text:number>
                <text:p text:style-name="al">De gemandateerde kan enkel gebruik maken van zijn mandaat voor het aangaan van financiële verplichtingen voor zover hij/zij de gemandateerde budgethouder of budgetbeheerder is en de financiele verplichtingen passen binnen het aan hem/haar toevertrouwde budget.</text:p>
              </text:list-item>
              <text:list-item text:style-override="id1-3-2-2-3-5">
                <text:number>4.</text:number>
                <text:p text:style-name="al">De mandaatgever heeft de bevoegdheid aan het (onder)mandaat voorwaarden te verbinden.</text:p>
              </text:list-item>
              <text:list-item text:style-override="id1-3-2-2-3-6">
                <text:number>5.</text:number>
                <text:p text:style-name="al">De uitoefening van de gemandateerde bevoegdheden geschiedt binnen de grenzen en met inachtneming van het ter zake geldende recht, specifiek met inachtneming van artikel 10:3 Algemene wet bestuursrecht en de bij of krachtens wettelijke regelingen door het dagelijks bestuur vastgestelde richtlijnen, beleidsregels, evenals de financiële afspraken die gelden op grond van de regeling voor de uitoefening van de betreffende taak.</text:p>
              </text:list-item>
            </text:list>
          </text:section>
          <text:section text:name="artikel_id1-3-2-2-4" text:style-name="artikel">
            <text:p text:style-name="artikel_kop_titel"><text:span text:style-name="artikel_kop_label">Artikel</text:span> <text:span text:style-name="artikel_kop_nr">4.</text:span> Mandaat aan gemeentesecretaris/algemeen directeur en teammanagers</text:p>
            <text:list text:style-name="id1-3-2-2-4-2">
              <text:list-item text:style-override="id1-3-2-2-4-2">
                <text:number>1.</text:number>
                <text:p text:style-name="al">Aan de gemeentesecretaris/algemeen directeur en de teammanagers wordt mandaat verleend ten aanzien van de tot het college en de burgemeester behorende aangelegenheden, met uitzondering van de aangelegenheden als vermeld in bijlage 1 (college) ,bijlage 2 (burgemeester) en voor zover het betreft het mandaat aan de teammanagers de aangelegenheden zoals vermeld in bijlage 3 (gemeentesecretaris).</text:p>
              </text:list-item>
              <text:list-item text:style-override="id1-3-2-2-4-3">
                <text:number>2.</text:number>
                <text:p text:style-name="al">De gemeentesecretaris/algemeen directeur en de teammanager zijn bevoegd om mandaten die bij dit besluit aan onder hen ressorterende functionarissen zijn verleend, geheel of gedeeltelijk en al dan niet tijdelijk, in te trekken. Een dergelijk besluit wordt schriftelijk vastgelegd en ter informatie aan het college gezonden, tenzij het om een concrete, individuele aangelegenheid gaat.</text:p>
              </text:list-item>
            </text:list>
          </text:section>
          <text:section text:name="artikel_id1-3-2-2-5" text:style-name="artikel">
            <text:p text:style-name="artikel_kop_titel"><text:span text:style-name="artikel_kop_label">Artikel</text:span> <text:span text:style-name="artikel_kop_nr">5.</text:span> Mandaat aan medewerkers</text:p>
            <text:list text:style-name="id1-3-2-2-5-2">
              <text:list-item text:style-override="id1-3-2-2-5-2">
                <text:number> 1. </text:number>
                <text:p text:style-name="al">Het college en de burgemeester beogen een flexibele uitvoering van de reguliere werkzaamheden. Daarom is het uitgangspunt dat mandaat zo laag mogelijk in de organisatie ligt.</text:p>
              </text:list-item>
              <text:list-item text:style-override="id1-3-2-2-5-3">
                <text:number> 2. </text:number>
                <text:p text:style-name="al">Het college en de burgemeester verlenen derhalve aan de gemeentesecretaris/algemeen directeur en de teammanagers de bevoegdheid tot het verlenen van ondermandaat aan alle medewerkers, behoudens voor zover het college en de burgemeester de bevoegdheden voorbehoudt aan:</text:p>
                <text:list text:style-name="id1-3-2-2-5-3-3">
                  <text:list-item text:style-override="id1-3-2-2-5-3-3-1">
                    <text:number>a.</text:number>
                    <text:p text:style-name="al">Zichzelf (bijlage 1 en bijlage 2);</text:p>
                  </text:list-item>
                  <text:list-item text:style-override="id1-3-2-2-5-3-3-2">
                    <text:number>b.</text:number>
                    <text:p text:style-name="al">De gemeentesecretaris/algemeen directeur (bijlage 3); of</text:p>
                  </text:list-item>
                  <text:list-item text:style-override="id1-3-2-2-5-3-3-3">
                    <text:number>c.</text:number>
                    <text:p text:style-name="al">De teammanagers (bijlage 4).</text:p>
                  </text:list-item>
                </text:list>
              </text:list-item>
              <text:list-item text:style-override="id1-3-2-2-5-4">
                <text:number> 3. </text:number>
                <text:p text:style-name="al">De in het tweede lid genoemde functionarissen maken van het aan hen verleende mandaat slechts gebruik ten aanzien van:</text:p>
                <text:list text:style-name="id1-3-2-2-5-4-3">
                  <text:list-item text:style-override="id1-3-2-2-5-4-3-1">
                    <text:number>-</text:number>
                    <text:p text:style-name="al">aangelegenheden die behoren tot het werkterrein van hun team, </text:p>
                  </text:list-item>
                  <text:list-item text:style-override="id1-3-2-2-5-4-3-2">
                    <text:number>-</text:number>
                    <text:p text:style-name="al">tot de aan hen opgedragen opgave, project of tot hun eigen werk-/beleidsterrein en, </text:p>
                  </text:list-item>
                  <text:list-item text:style-override="id1-3-2-2-5-4-3-3">
                    <text:number>-</text:number>
                    <text:p text:style-name="al">voor zover aan de orde, de aan hen toegekende budgetten,</text:p>
                  </text:list-item>
                  <text:list-item text:style-override="id1-3-2-2-5-4-3-4">
                    <text:number>-</text:number>
                    <text:p text:style-name="al">voor zover de aangelegenheid niet ten aanzien van zichzelf of over zichzelf gaat, </text:p>
                  </text:list-item>
                  <text:list-item text:style-override="id1-3-2-2-5-4-3-5">
                    <text:number/>
                    <text:p text:style-name="al">zoals ook bedoeld in artikel 10:3, eerste lid, van de Awb.</text:p>
                  </text:list-item>
                  <text:list-item text:style-override="id1-3-2-2-5-4-3-6">
                    <text:number>4.</text:number>
                    <text:p text:style-name="al">De teammanagers zijn bevoegd om mandaten die bij dit besluit aan onder hen ressorterende medewerkers zijn verleend, geheel of gedeeltelijk en al dan niet tijdelijk, in te trekken. Een dergelijk besluit wordt schriftelijk vastgelegd en ter informatie aan de gemeentesecretaris/algemeen directeur gezonden, tenzij het om een concrete, individuele en eenmalige aangelegenheid gaat.</text:p>
                  </text:list-item>
                  <text:list-item text:style-override="id1-3-2-2-5-4-3-7">
                    <text:number>5.</text:number>
                    <text:p text:style-name="al">De in bijlage 4 genoemde bevoegdheden blijven voorbehouden aan de teammanagers.</text:p>
                  </text:list-item>
                  <text:list-item text:style-override="id1-3-2-2-5-4-3-8">
                    <text:number>6.</text:number>
                    <text:p text:style-name="al">Bij het gebruik van de bevoegdheden, die conform dit artikel zijn gemandateerd, gelden de hiërarchische lijnen onverkort.</text:p>
                  </text:list-item>
                </text:list>
              </text:list-item>
            </text:list>
          </text:section>
          <text:section text:name="artikel_id1-3-2-2-6" text:style-name="artikel">
            <text:p text:style-name="artikel_kop_titel"><text:span text:style-name="artikel_kop_label">Artikel</text:span> <text:span text:style-name="artikel_kop_nr">5a</text:span> Mandaten heffings- en invorderingsambtenaar</text:p>
            <text:p text:style-name="al">Voor de mandaten van de heffings- en invorderingambtenaar en de daarbij behorende ondermandaten geldt de regeling zoals opgenomen in bijlage 5 </text:p>
          </text:section>
          <text:section text:name="artikel_id1-3-2-2-7" text:style-name="artikel">
            <text:p text:style-name="artikel_kop_titel"><text:span text:style-name="artikel_kop_label">Artikel</text:span> <text:span text:style-name="artikel_kop_nr">6.</text:span> Afstemming meerdere teams</text:p>
            <text:list text:style-name="id1-3-2-2-7-2">
              <text:list-item text:style-override="id1-3-2-2-7-2">
                <text:number>1.</text:number>
                <text:p text:style-name="al">Indien een voorgenomen besluit meer dan één team aangaat, dient overeenstemming te bestaan over de wijze van afdoening.</text:p>
              </text:list-item>
              <text:list-item text:style-override="id1-3-2-2-7-3">
                <text:number>2.</text:number>
                <text:p text:style-name="al">Bij het ontbreken van deze overeenstemming wordt de zaak voorgelegd aan het college of aan de burgemeester, inclusief de van elkaar afwijkende standpunten.</text:p>
              </text:list-item>
            </text:list>
          </text:section>
          <text:section text:name="artikel_id1-3-2-2-8" text:style-name="artikel">
            <text:p text:style-name="artikel_kop_titel"><text:span text:style-name="artikel_kop_label">Artikel</text:span> <text:span text:style-name="artikel_kop_nr">7.</text:span> Algemene uitzonderingen mandaat</text:p>
            <text:list text:style-name="id1-3-2-2-8-2">
              <text:list-item text:style-override="id1-3-2-2-8-2">
                <text:number>1.</text:number>
                <text:p text:style-name="al">De bevoegdheden als genoemd in bijlagen 1 en 2 blijven voorbehouden aan het college dan wel de burgemeester. </text:p>
              </text:list-item>
              <text:list-item text:style-override="id1-3-2-2-8-3">
                <text:number>2.</text:number>
                <text:p text:style-name="al">Het mandaat is niet van toepassing c.q. mag niet worden genomen, indien:</text:p>
                <text:list text:style-name="id1-3-2-2-8-3-3">
                  <text:list-item text:style-override="id1-3-2-2-8-3-3-1">
                    <text:number>a.</text:number>
                    <text:p text:style-name="al">de mandaatgever dit kenbaar heeft gemaakt;</text:p>
                  </text:list-item>
                  <text:list-item text:style-override="id1-3-2-2-8-3-3-2">
                    <text:number>b.</text:number>
                    <text:p text:style-name="al">uit overleg met de portefeuillehouder blijkt dat deze het voorstel aan het ter zake bevoegde bestuursorgaan wil voorleggen;</text:p>
                  </text:list-item>
                  <text:list-item text:style-override="id1-3-2-2-8-3-3-3">
                    <text:number>c.</text:number>
                    <text:p text:style-name="al">het besluit of de (rechts)handeling als politiek gevoelig, bestuurlijk, controversieel, maatschappelijk, of anderszins gevoelig dan wel risicovol kan worden aangemerkt; </text:p>
                  </text:list-item>
                  <text:list-item text:style-override="id1-3-2-2-8-3-3-4">
                    <text:number>d.</text:number>
                    <text:p text:style-name="al">het besluit leidt tot afwijking van of aanvulling op het tot dan toe gevoerde beleid, dan wel indien precedentwerking te verwachten is;</text:p>
                  </text:list-item>
                  <text:list-item text:style-override="id1-3-2-2-8-3-3-5">
                    <text:number>e.</text:number>
                    <text:p text:style-name="al">niet voorzien is in de benodigde autorisatie volgens het vier ogen principe;</text:p>
                  </text:list-item>
                  <text:list-item text:style-override="id1-3-2-2-8-3-3-6">
                    <text:number>f.</text:number>
                    <text:p text:style-name="al">andere dan financiële gevolgen voor de gemeente niet of niet volledig kunnen worden overzien;</text:p>
                  </text:list-item>
                  <text:list-item text:style-override="id1-3-2-2-8-3-3-7">
                    <text:number>g.</text:number>
                    <text:p text:style-name="al">er persoonlijke betrokkenheid van de gemandateerde of gevolmachtigde bij het te nemen besluit bestaat;</text:p>
                  </text:list-item>
                  <text:list-item text:style-override="id1-3-2-2-8-3-3-8">
                    <text:number>h.</text:number>
                    <text:p text:style-name="al">op het voeren van het overleg met de vakbonden (Georganiseerd Overleg).</text:p>
                  </text:list-item>
                </text:list>
              </text:list-item>
              <text:list-item text:style-override="id1-3-2-2-8-4">
                <text:number>3.</text:number>
                <text:p text:style-name="al">De gemandateerde draagt er zorg voor dat er afstemming plaatsvindt met het college, de portefeuillehouder(s) of de burgemeester voordat een besluit plaatsvindt, indien: </text:p>
                <text:list text:style-name="id1-3-2-2-8-4-3">
                  <text:list-item text:style-override="id1-3-2-2-8-4-3-1">
                    <text:number>a.</text:number>
                    <text:p text:style-name="al">het een aangelegenheid betreft waarover door de gemeenteraad in een eerder stadium vragen zijn gesteld aan het college, de portefeuillehouder of de burgemeester;</text:p>
                  </text:list-item>
                  <text:list-item text:style-override="id1-3-2-2-8-4-3-2">
                    <text:number>b.</text:number>
                    <text:p text:style-name="al">het college, een portefeuillehouder of de burgemeester dit kenbaar heeft gemaakt;</text:p>
                  </text:list-item>
                  <text:list-item text:style-override="id1-3-2-2-8-4-3-3">
                    <text:number>c.</text:number>
                    <text:p text:style-name="al">het besluit ingrijpende financiële consequenties heeft, bijvoorbeeld dreigende budgetoverschrijding, het aangaan van meerjarige verplichtingen;</text:p>
                  </text:list-item>
                  <text:list-item text:style-override="id1-3-2-2-8-4-3-4">
                    <text:number>d.</text:number>
                    <text:p text:style-name="al">de aangelegenheid tot kritische berichtgeving in de media heeft geleid, dan wel redelijkerwijs moet worden aangenomen dat dit kan gebeuren;</text:p>
                  </text:list-item>
                  <text:list-item text:style-override="id1-3-2-2-8-4-3-5">
                    <text:number>e.</text:number>
                    <text:p text:style-name="al">de aangelegenheid ingrijpende gevolgen kan hebben voor een groot aantal burgers, bedrijven, verenigingen of belangengroepen en de betreffende portefeuillehouder –na overleg– aangeeft dat het benodigde besluit door het bevoegde bestuursorgaan zelf dient te worden genomen;</text:p>
                  </text:list-item>
                </text:list>
              </text:list-item>
              <text:list-item text:style-override="id1-3-2-2-8-5">
                <text:number>4.</text:number>
                <text:p text:style-name="al">Het college of de burgemeester kan, indien zich een situatie voordoet als onder het derde lid beschreven, het betreffende besluit zelf nemen.</text:p>
              </text:list-item>
            </text:list>
          </text:section>
          <text:section text:name="artikel_id1-3-2-2-9" text:style-name="artikel">
            <text:p text:style-name="artikel_kop_titel"><text:span text:style-name="artikel_kop_label">Artikel</text:span> <text:span text:style-name="artikel_kop_nr">8.</text:span> Voorwaarden financieel</text:p>
            <text:list text:style-name="id1-3-2-2-9-2">
              <text:list-item text:style-override="id1-3-2-2-9-2">
                <text:number>1.</text:number>
                <text:p text:style-name="al">Wanneer een gemandateerde ook budgethouder is, kan hij van zijn mandaat alleen gebruikmaken wanneer dat mandaat past binnen zijn budget.</text:p>
              </text:list-item>
              <text:list-item text:style-override="id1-3-2-2-9-3">
                <text:number>2.</text:number>
                <text:p text:style-name="al">Bij de uitoefening van de bevoegdheden in mandaat moeten de regels van de Financiële verordening en eventueel daarop gebaseerde regelingen in acht genomen te worden.</text:p>
              </text:list-item>
              <text:list-item text:style-override="id1-3-2-2-9-4">
                <text:number>3.</text:number>
                <text:p text:style-name="al">In geval van strijdigheid tussen het Mandaatbesluit en de Financiële verordening en eventueel daarop gebaseerde regelingen, gaan de laatsten voor.</text:p>
              </text:list-item>
            </text:list>
          </text:section>
          <text:section text:name="artikel_id1-3-2-2-10" text:style-name="artikel">
            <text:p text:style-name="artikel_kop_titel"><text:span text:style-name="artikel_kop_label">Artikel</text:span> <text:span text:style-name="artikel_kop_nr">9.</text:span> Nadere regels en instructies</text:p>
            <text:list text:style-name="id1-3-2-2-10-2">
              <text:list-item text:style-override="id1-3-2-2-10-2">
                <text:number>1.</text:number>
                <text:p text:style-name="al">Het college kan nadere regels stellen omtrent het opmaken en het ondertekenen van een document, waarin van het verleende mandaat gebruik wordt gemaakt.</text:p>
              </text:list-item>
              <text:list-item text:style-override="id1-3-2-2-10-3">
                <text:number>2.</text:number>
                <text:p text:style-name="al">Het college respectievelijk de burgemeester kan instructies geven over de wijze waarop de gemandateerde bevoegdheden worden uitgeoefend.</text:p>
              </text:list-item>
            </text:list>
          </text:section>
          <text:section text:name="artikel_id1-3-2-2-11" text:style-name="artikel">
            <text:p text:style-name="artikel_kop_titel"><text:span text:style-name="artikel_kop_label">Artikel</text:span> <text:span text:style-name="artikel_kop_nr">10.</text:span> Ondertekeningsmandaat en wijze van ondertekening</text:p>
            <text:list text:style-name="id1-3-2-2-11-2">
              <text:list-item text:style-override="id1-3-2-2-11-2">
                <text:number>1.</text:number>
                <text:p text:style-name="al">De bevoegdheid om in (onder)mandaat beslissingen te nemen, betekent eveneens de bevoegdheid tot ondertekening namens het bestuursorgaan, tenzij anders is bepaald.</text:p>
              </text:list-item>
              <text:list-item text:style-override="id1-3-2-2-11-3">
                <text:number>2.</text:number>
                <text:p text:style-name="al">De (onder)gemandateerde mag geen gebruik maken van de bevoegdheid tot ondertekening van besluiten en correspondentie, indien:</text:p>
                <text:list text:style-name="id1-3-2-2-11-3-3">
                  <text:list-item text:style-override="id1-3-2-2-11-3-3-1">
                    <text:number>a.</text:number>
                    <text:p text:style-name="al">de wens daartoe door of namens burgemeester en wethouders of de burgemeester kenbaar is gemaakt;</text:p>
                  </text:list-item>
                  <text:list-item text:style-override="id1-3-2-2-11-3-3-2">
                    <text:number>b.</text:number>
                    <text:p text:style-name="al">het correspondentie betreft die is gericht aan de gemeenteraad met inachtneming van de doorzendplicht;</text:p>
                  </text:list-item>
                  <text:list-item text:style-override="id1-3-2-2-11-3-3-3">
                    <text:number>c.</text:number>
                    <text:p text:style-name="al">het correspondentie betreft waarvan ondertekening uit oogpunt van representatie van de gemeente gewenst is;</text:p>
                  </text:list-item>
                  <text:list-item text:style-override="id1-3-2-2-11-3-3-4">
                    <text:number>d.</text:number>
                    <text:p text:style-name="al">zich na de beslissing nieuwe feiten voordoen of bekend worden als gevolg waarvan het besluit heroverweging verdient of aan het besluit alsnog bestuurlijke, politieke of andere zwaarwegende aspecten verbonden raken;</text:p>
                  </text:list-item>
                  <text:list-item text:style-override="id1-3-2-2-11-3-3-5">
                    <text:number>e.</text:number>
                    <text:p text:style-name="al">het de formele verzending van besluiten van de gemeenteraad betreft en brieven uitgaande van de gemeenteraad.</text:p>
                  </text:list-item>
                </text:list>
              </text:list-item>
              <text:list-item text:style-override="id1-3-2-2-11-4">
                <text:number>3.</text:number>
                <text:p text:style-name="al">Stukken in mandaat/volmacht/machtiging worden als volgt ondertekend:</text:p>
                <text:p text:style-name="al">
              <text:span text:style-name="nadrukcur">“Met vriendelijke groet, </text:span>
            </text:p>
                <text:p text:style-name="al">
              <text:span text:style-name="nadrukcur">Namens het college van burgemeester en wethouders, / De burgemeester,</text:span>
            </text:p>
                <text:p text:style-name="al">
              <text:span text:style-name="nadrukcur">[functieaanduiding van de mandataris/gevolmachtigde/gemachtigde]</text:span>
            </text:p>
                <text:p text:style-name="al">
              <text:span text:style-name="nadrukcur">[geschreven handtekening]</text:span>
            </text:p>
                <text:p text:style-name="al">
              <text:span text:style-name="nadrukcur">[naam gemandateerde/gevolmachtigde/gemachtigde]”.</text:span>
            </text:p>
              </text:list-item>
              <text:list-item text:style-override="id1-3-2-2-11-5">
                <text:number>4.</text:number>
                <text:p text:style-name="al">Een krachtens mandaat genomen besluit bij vervanging, vermeldt de naam en functie van degene die wordt vervangen met daarachter “waarnemend” (wnd.) en de naam en handtekening van de vervanger.</text:p>
              </text:list-item>
            </text:list>
          </text:section>
          <text:section text:name="artikel_id1-3-2-2-12" text:style-name="artikel">
            <text:p text:style-name="artikel_kop_titel"><text:span text:style-name="artikel_kop_label">Artikel</text:span> <text:span text:style-name="artikel_kop_nr">11.</text:span> Mandaat aan derden</text:p>
            <text:list text:style-name="id1-3-2-2-12-2">
              <text:list-item text:style-override="id1-3-2-2-12-2">
                <text:number>1.</text:number>
                <text:p text:style-name="al">Verlening van mandaat aan een derde die niet werkzaam is onder verantwoordelijkheid van het gemeentebestuur, behoeft de instemming van het gemeentebestuur en de instemming van degene onder wiens verantwoordelijkheid die derde werkt.</text:p>
              </text:list-item>
              <text:list-item text:style-override="id1-3-2-2-12-3">
                <text:number>2.</text:number>
                <text:p text:style-name="al">De bepalingen in dit mandaatbesluit zijn, voor zover mogelijk, ook van toepassing op mandaten verleend aan een derde.</text:p>
              </text:list-item>
            </text:list>
          </text:section>
          <text:section text:name="artikel_id1-3-2-2-13" text:style-name="artikel">
            <text:p text:style-name="artikel_kop_titel"><text:span text:style-name="artikel_kop_label">Artikel</text:span> <text:span text:style-name="artikel_kop_nr">12.</text:span> Plaatsvervanging</text:p>
            <text:list text:style-name="id1-3-2-2-13-2">
              <text:list-item text:style-override="id1-3-2-2-13-2">
                <text:number>1.</text:number>
                <text:p text:style-name="al">Mandaten worden gegeven aan een functionaris, niet aan een persoon. Degene die hem/haar deze functionaris op grond van bestaande werkafspraken in zijn/haar functie vervangt kan krachtens hetzelfde mandaat besluiten nemen.</text:p>
              </text:list-item>
              <text:list-item text:style-override="id1-3-2-2-13-3">
                <text:number>2.</text:number>
                <text:p text:style-name="al">Als een extern persoon wordt ingehuurd als vervanger, is het mandaat ook op hem/haar van toepassing.</text:p>
              </text:list-item>
              <text:list-item text:style-override="id1-3-2-2-13-4">
                <text:number>3.</text:number>
                <text:p text:style-name="al">Ter uitvoering van de mandaatregeling wordt de volgende ambtelijke vervangingsregeling vastgesteld:</text:p>
                <text:list text:style-name="id1-3-2-2-13-4-3">
                  <text:list-item text:style-override="id1-3-2-2-13-4-3-1">
                    <text:number>a.</text:number>
                    <text:p text:style-name="al">Bij afwezigheid van de gemeentesecretaris, wordt deze vervangen door één van de teammanagers;</text:p>
                  </text:list-item>
                  <text:list-item text:style-override="id1-3-2-2-13-4-3-2">
                    <text:number>b.</text:number>
                    <text:p text:style-name="al">Bij afwezigheid van een teammanager kan een andere teammanager, dan wel de gemeentesecretaris, deze vervangen;</text:p>
                  </text:list-item>
                  <text:list-item text:style-override="id1-3-2-2-13-4-3-3">
                    <text:number>c.</text:number>
                    <text:p text:style-name="al">Een medewerker of externe wordt vervangen door een andere medewerker of externe. Indien noodzakelijk kunnen medewerkers of externen tevens worden vervangen door hun teammanager.</text:p>
                  </text:list-item>
                </text:list>
              </text:list-item>
            </text:list>
          </text:section>
          <text:section text:name="artikel_id1-3-2-2-14" text:style-name="artikel">
            <text:p text:style-name="artikel_kop_titel"><text:span text:style-name="artikel_kop_label">Artikel</text:span> <text:span text:style-name="artikel_kop_nr">12a</text:span> Wijziging wet- en regelgeving</text:p>
            <text:p text:style-name="al">Als wet- of regelgeving waarop een mandaat is gebaseerd wijzigt en de nieuwe wet- of regelgeving kent overeenkomstige bevoegdheden als die waarvoor onder de oude wet- of regelgeving mandaat is verleend, dan geldt het mandaat onverkort voor deze overeenkomstige bevoegdheden in de nieuwe wet- of regelgeving.</text:p>
          </text:section>
          <text:section text:name="artikel_id1-3-2-2-15" text:style-name="artikel">
            <text:p text:style-name="artikel_kop_titel"><text:span text:style-name="artikel_kop_label">Artikel</text:span> <text:span text:style-name="artikel_kop_nr">13.</text:span> Inwerkingtreding</text:p>
            <text:list text:style-name="id1-3-2-2-15-2">
              <text:list-item text:style-override="id1-3-2-2-15-2">
                <text:number>1.</text:number>
                <text:p text:style-name="al">Deze Mandaatregeling treedt na bekendmaking in werking op 1 september 2023.</text:p>
              </text:list-item>
              <text:list-item text:style-override="id1-3-2-2-15-3">
                <text:number>2.</text:number>
                <text:p text:style-name="al">De volgende besluiten worden ingetrokken, zodra deze Mandaatregeling in werking treedt:</text:p>
                <text:list text:style-name="id1-3-2-2-15-3-3">
                  <text:list-item text:style-override="id1-3-2-2-15-3-3-1">
                    <text:number>-</text:number>
                    <text:p text:style-name="al">Mandaat-, volmacht- en machtigingsregeling, vastgesteld op 3 juli 2018,</text:p>
                  </text:list-item>
                  <text:list-item text:style-override="id1-3-2-2-15-3-3-2">
                    <text:number>-</text:number>
                    <text:p text:style-name="al">Uitgangspunten Mandaat-, volmacht- en machtigingsregeling Oldebroek met kenmerk BW20180703,</text:p>
                  </text:list-item>
                  <text:list-item text:style-override="id1-3-2-2-15-3-3-3">
                    <text:number>-</text:number>
                    <text:p text:style-name="al">Beleidsnotitie uitgangscriteria mandaatverlening 2003,</text:p>
                  </text:list-item>
                  <text:list-item text:style-override="id1-3-2-2-15-3-3-4">
                    <text:number>-</text:number>
                    <text:p text:style-name="al">Mandaatlijsten per 12-11-2021, met uitzondering van de daarin genoemde mandaten aan derden.</text:p>
                  </text:list-item>
                </text:list>
              </text:list-item>
              <text:list-item text:style-override="id1-3-2-2-15-4">
                <text:number>3.</text:number>
                <text:p text:style-name="al">Mandaten aan derden blijven in werking.</text:p>
              </text:list-item>
            </text:list>
          </text:section>
          <text:section text:name="artikel_id1-3-2-2-16" text:style-name="artikel">
            <text:p text:style-name="artikel_kop_titel"><text:span text:style-name="artikel_kop_label">Artikel</text:span> <text:span text:style-name="artikel_kop_nr">14.</text:span> Citeertitel</text:p>
            <text:p text:style-name="al">Dit besluit wordt aangehaald als: <text:span text:style-name="nadrukcur">“Mandaatregeling gemeente Oldebroek 2023”.</text:span></text:p>
          </text:section>
        </text:section>
        <text:section text:name="regeling-sluiting_id1-3-2-3" text:style-name="regeling-sluiting">
          <text:section text:name="ondertekening_id1-3-2-3-1">
            <text:p><text:span text:style-name="functie">Aldus besloten te Oldebroek op 11 juli 2023,</text:span></text:p>
          </text:section>
          <text:section text:name="ondertekening_id1-3-2-3-2">
            <text:p><text:span text:style-name="functie"/></text:p>
            <text:p><text:span text:style-name="functie">Burgemeester en wethouders,</text:span></text:p>
          </text:section>
          <text:section text:name="ondertekening_id1-3-2-3-3">
            <text:p><text:span text:style-name="functie"/></text:p>
            <text:p><text:span text:style-name="functie">T.H. Haseloop-Amsing </text:span></text:p>
            <text:p><text:span text:style-name="functie">burgemeester </text:span></text:p>
          </text:section>
          <text:section text:name="ondertekening_id1-3-2-3-4">
            <text:p><text:span text:style-name="functie"/></text:p>
            <text:p><text:span text:style-name="functie">P.H. Lensselink </text:span></text:p>
            <text:p><text:span text:style-name="functie">secretaris</text:span></text:p>
          </text:section>
          <text:section text:name="ondertekening_id1-3-2-3-5">
            <text:p><text:span text:style-name="functie"/></text:p>
            <text:p><text:span text:style-name="functie">De burgemeester van Oldebroek,</text:span></text:p>
            <text:p><text:span text:style-name="functie">T.H. Haseloop-Amsing </text:span></text:p>
          </text:section>
        </text:section>
        <text:section text:name="bijlage_id1-3-2-4" text:style-name="bijlage">
          <text:p text:style-name="bijlage_top"/>
          <text:p text:style-name="hoofdstuk_kop"><text:span text:style-name="label">Bijlage</text:span> <text:span text:style-name="nr">1.</text:span> Aangelegenheden welke voorbehouden blijven aan het college</text:p>
          <text:p text:style-name="al"/>
          <text:p text:style-name="al">Hieronder staan de bevoegdheden die ingevolge de mandaatregeling niet voor (onder)mandaat in aanmerking komen en daarmee voorbehouden blijven aan het college van burgemeester en wethouders van de gemeente Oldebroek:</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3">
                  <text:p text:style-name="table_al">
                    <text:span text:style-name="nadrukvet">PUBLIEKRECHT</text:span>
                  </text:p>
                </table:table-cell>
              </table:table-row>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Bevoegdheid </text:span>
                  </text:p>
                </table:table-cell>
                <table:table-cell table:style-name="cell_frame_all" table:number-rows-spanned="1" table:number-columns-spanned="1">
                  <text:p text:style-name="table_al">
                    <text:span text:style-name="nadrukvet">Toelichting / instruct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en behoeve van (leden van) de <text:span text:style-name="nadrukvet">raad</text:span>: </text:p>
                  <text:list text:style-name="id1-3-2-4-5-1-4-3-2-2">
                    <text:list-item text:style-override="id1-3-2-4-5-1-4-3-2-2-1">
                      <text:number>-</text:number>
                      <text:p text:style-name="table_al">Het doen van voorstellen; </text:p>
                    </text:list-item>
                    <text:list-item text:style-override="id1-3-2-4-5-1-4-3-2-2-2">
                      <text:number>-</text:number>
                      <text:p text:style-name="table_al">het informeren, en </text:p>
                    </text:list-item>
                    <text:list-item text:style-override="id1-3-2-4-5-1-4-3-2-2-3">
                      <text:number>-</text:number>
                      <text:p text:style-name="table_al">het beantwoorden van schriftelijke vrag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vaststellen van het <text:span text:style-name="nadrukvet">organisatiebesluit</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Het vaststellen van regels omtrent de ambtelijke organisa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nemen van <text:span text:style-name="nadrukvet">besluiten op bezwaarschriften</text:span> gericht aan het college, voor zover:</text:p>
                  <text:list text:style-name="id1-3-2-4-5-1-4-6-2-2">
                    <text:list-item text:style-override="id1-3-2-4-5-1-4-6-2-2-1">
                      <text:number>-</text:number>
                      <text:p text:style-name="table_al">wordt geadviseerd het bezwaar gegrond te verklaren en/of </text:p>
                    </text:list-item>
                    <text:list-item text:style-override="id1-3-2-4-5-1-4-6-2-2-2">
                      <text:number>-</text:number>
                      <text:p text:style-name="table_al">in afwijking van het advies van de commissie bezwaarschriften te besliss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vaststellen van <text:span text:style-name="nadrukvet">algemeen verbindende voorschriften</text:span> en <text:span text:style-name="nadrukvet">beleidsregels</text:span>.</text:p>
                </table:table-cell>
                <table:table-cell table:style-name="cell_frame_all" table:number-rows-spanned="1" table:number-columns-spanned="1">
                  <text:p text:style-name="table_al">Voor zover deze niet door de raad worden vastgesteld.</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nemen van besluiten – bijvoorbeeld door toepassing van de <text:span text:style-name="nadrukvet">hardheidsclausule</text:span> - waarbij wordt <text:span text:style-name="nadrukvet">afgeweken van vigerend beleid, richtlijnen en/of voorschrif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nemen van besluiten op verzoeken om informatie op grond van de <text:span text:style-name="nadrukvet">Wet open overheid</text:span>, die betrekking hebben op een ramp als bedoeld in de Wet Veiligheidsregio’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nemen van besluiten op verzoeken om <text:span text:style-name="nadrukvet">planschade en nadeelcompensatie.</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besluiten tot het nemen van een crisismaatregel op grond van de <text:span text:style-name="nadrukvet">Wet verplichte geestelijke gezondheidszorg.</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afgeven van een beschikking tot inbewaringstelling op grond van de <text:span text:style-name="nadrukvet">Wet zorg en dwang.</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nemen van <text:span text:style-name="nadrukvet">beslissingen die zijn neergelegd in een document</text:span>, gericht tot:</text:p>
                  <text:list text:style-name="id1-3-2-4-5-1-4-13-2-2">
                    <text:list-item text:style-override="id1-3-2-4-5-1-4-13-2-2-1">
                      <text:number>a.</text:number>
                      <text:p text:style-name="table_al">de raad;</text:p>
                    </text:list-item>
                    <text:list-item text:style-override="id1-3-2-4-5-1-4-13-2-2-2">
                      <text:number>b.</text:number>
                      <text:p text:style-name="table_al">de Koning en andere leden van het Koninklijk Huis;</text:p>
                    </text:list-item>
                    <text:list-item text:style-override="id1-3-2-4-5-1-4-13-2-2-3">
                      <text:number>c.</text:number>
                      <text:p text:style-name="table_al">de raad van ministers van het Koninkrijk, de ministerraad of een daaruit gevormde onderraad of commissie, ministers en staatssecretarissen;</text:p>
                    </text:list-item>
                    <text:list-item text:style-override="id1-3-2-4-5-1-4-13-2-2-4">
                      <text:number>d.</text:number>
                      <text:p text:style-name="table_al">de voorzitter van de Eerste of Tweede Kamer der Staten-Generaal of van een uit die Kamer gevormde commissie;</text:p>
                    </text:list-item>
                    <text:list-item text:style-override="id1-3-2-4-5-1-4-13-2-2-5">
                      <text:number>e.</text:number>
                      <text:p text:style-name="table_al">de vicepresident van de Raad van State;</text:p>
                    </text:list-item>
                    <text:list-item text:style-override="id1-3-2-4-5-1-4-13-2-2-6">
                      <text:number>f.</text:number>
                      <text:p text:style-name="table_al">de president van de Algemene Rekenkamer;</text:p>
                    </text:list-item>
                    <text:list-item text:style-override="id1-3-2-4-5-1-4-13-2-2-7">
                      <text:number>g.</text:number>
                      <text:p text:style-name="table_al">de Ombudsvoorziening, voor zover het correspondentie betreft terzake van formele klachten;</text:p>
                    </text:list-item>
                  </text:list>
                  <text:list text:style-name="id1-3-2-4-5-1-4-13-2-3">
                    <text:list-item text:style-override="id1-3-2-4-5-1-4-13-2-3-1">
                      <text:number>h.</text:number>
                      <text:p text:style-name="table_al">enig bestuursorgaan van een waterschap, provincie of Rijk.</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Mandaatverboden</text:span> Bevoegdheden waarvoor:</text:p>
                  <text:list text:style-name="id1-3-2-4-5-1-4-14-2-2">
                    <text:list-item text:style-override="id1-3-2-4-5-1-4-14-2-2-1">
                      <text:number>-</text:number>
                      <text:p text:style-name="table_al">geen mandaat is verleend, </text:p>
                    </text:list-item>
                    <text:list-item text:style-override="id1-3-2-4-5-1-4-14-2-2-2">
                      <text:number>-</text:number>
                      <text:p text:style-name="table_al">waarbij mandaatverlening niet is toegestaan of </text:p>
                    </text:list-item>
                    <text:list-item text:style-override="id1-3-2-4-5-1-4-14-2-2-3">
                      <text:number>-</text:number>
                      <text:p text:style-name="table_al">voor zover de wet zich er tegen verzet.</text:p>
                    </text:list-item>
                  </text:list>
                </table:table-cell>
                <table:table-cell table:style-name="cell_frame_all" table:number-rows-spanned="1" table:number-columns-spanned="1">
                  <text:p text:style-name="table_al">Zoals bedoeld in artikel 10:3 Awb.</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nemen van <text:span text:style-name="nadrukvet">besluiten voor individuele gevallen</text:span>, welke niet onder een algemeen verbindend voorschrift of een beleidsregel 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De bevoegdheid tot het verlenen, wijzigen of intrekken van <text:span text:style-name="nadrukvet">vergunningen, ontheffingen en vrijstellingen </text:span>ten behoeve van de gemeente zel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nemen van besluiten over <text:span text:style-name="nadrukvet">subsidie</text:span> voor zover het een nieuwe subsidierelatie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enoeming voorzitters en (plaatsvervangende) leden <text:span text:style-name="nadrukvet">stembureaus</text:span> en vaststellen van de vergoeding voor stembureauleden.</text:p>
                </table:table-cell>
                <table:table-cell table:style-name="cell_frame_all" table:number-rows-spanned="1" table:number-columns-spanned="1"/>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3">
                  <text:p text:style-name="table_al">
                    <text:span text:style-name="nadrukvet">OVEREENKOMSTEN</text:span>
                  </text:p>
                </table:table-cell>
              </table:table-row>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Bevoegdheid </text:span>
                  </text:p>
                </table:table-cell>
                <table:table-cell table:style-name="cell_frame_all" table:number-rows-spanned="1" table:number-columns-spanned="1">
                  <text:p text:style-name="table_al">
                    <text:span text:style-name="nadrukvet">Toelichting / instructie</text:span>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besluit tot het aangaan van:</text:p>
                  <text:list text:style-name="id1-3-2-4-7-1-4-3-2-2">
                    <text:list-item text:style-override="id1-3-2-4-7-1-4-3-2-2-1">
                      <text:number>-</text:number>
                      <text:p text:style-name="table_al">publiek-private samenwerkingsconstructies, </text:p>
                    </text:list-item>
                    <text:list-item text:style-override="id1-3-2-4-7-1-4-3-2-2-2">
                      <text:number>-</text:number>
                      <text:p text:style-name="table_al">convenanten, </text:p>
                    </text:list-item>
                    <text:list-item text:style-override="id1-3-2-4-7-1-4-3-2-2-3">
                      <text:number>-</text:number>
                      <text:p text:style-name="table_al">intentieverklaringen/-overeenkomsten en </text:p>
                    </text:list-item>
                    <text:list-item text:style-override="id1-3-2-4-7-1-4-3-2-2-4">
                      <text:number>-</text:number>
                      <text:p text:style-name="table_al">(bestuurs)overeenkomst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besluit tot het aangaan van<text:span text:style-name="nadrukvet"> overeenkomsten met een financiële waarde</text:span> buiten de aan andere functionarissen toegekende budgetten en vastgestelde kad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besluit tot het aangaan van <text:span text:style-name="nadrukvet">overeenkomsten</text:span> indien:</text:p>
                  <text:list text:style-name="id1-3-2-4-7-1-4-5-2-2">
                    <text:list-item text:style-override="id1-3-2-4-7-1-4-5-2-2-1">
                      <text:number>a.</text:number>
                      <text:p text:style-name="table_al">op grond van de Gemeentewet het college <text:span text:style-name="nadrukvet">de raad vooraf over de overeenkomst moet informeren</text:span>, omdat de raad daarom heeft verzocht;</text:p>
                    </text:list-item>
                    <text:list-item text:style-override="id1-3-2-4-7-1-4-5-2-2-2">
                      <text:number>b.</text:number>
                      <text:p text:style-name="table_al">op grond van de Gemeentewet de <text:span text:style-name="nadrukvet">raad in de gelegenheid moet worden gesteld zijn wensen en bedenkingen</text:span> ten aanzien van de overeenkomst ter kennis van het college te brengen, omdat deze ingrijpende gevolgen voor de gemeente kan hebben;</text:p>
                    </text:list-item>
                  </text:list>
                  <text:list text:style-name="id1-3-2-4-7-1-4-5-2-3">
                    <text:list-item text:style-override="id1-3-2-4-7-1-4-5-2-3-1">
                      <text:number>c.</text:number>
                      <text:p text:style-name="table_al">de raad ter zake <text:span text:style-name="nadrukvet">om informatie heeft gevraagd</text:spa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afgeven van <text:span text:style-name="nadrukvet">garanties, borgstellingen en dergelijke</text:span>, hoe ook genaamd.</text:p>
                </table:table-cell>
                <table:table-cell table:style-name="cell_frame_all" table:number-rows-spanned="1" table:number-columns-spanned="1"/>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3">
                  <text:p text:style-name="table_al">
                    <text:span text:style-name="nadrukvet">JURIDISCHE PROCEDURES</text:span>
                  </text:p>
                </table:table-cell>
              </table:table-row>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Bevoegdheid </text:span>
                  </text:p>
                </table:table-cell>
                <table:table-cell table:style-name="cell_frame_all" table:number-rows-spanned="1" table:number-columns-spanned="1">
                  <text:p text:style-name="table_al">
                    <text:span text:style-name="nadrukvet">Toelichting / instructie</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besluit tot het aangaan van en het voeren van verweer in <text:span text:style-name="nadrukvet">civiele procedures</text:span> (<text:span text:style-name="nadrukvet">procesbesluiten</text:span>) van zaken met een groot belang.</text:p>
                </table:table-cell>
                <table:table-cell table:style-name="cell_frame_all" table:number-rows-spanned="1" table:number-columns-spanned="1">
                  <text:p text:style-name="table_al">Impact op financieel, politiek, juridisch en/of maatschappelijk niveau.</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nemen van besluiten om bezwaar of (administratief) beroep. Hoger beroep of cassatie aan te tekenen of verzoeken om (wijzigingen of opheffing van) een verzoek om voorlopige voorziening in te dienen in <text:span text:style-name="nadrukvet">bestuursrechtelijke procedures.</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nemen van besluiten ten aanzien van <text:span text:style-name="nadrukvet">alternatieve geschillenbeslechting</text:span>, niet zijnde arbitrage of het voorleggen van geschillen aan scheidslieden.</text:p>
                </table:table-cell>
                <table:table-cell table:style-name="cell_frame_all" table:number-rows-spanned="1" table:number-columns-spanned="1">
                  <text:p text:style-name="table_al">Voor zover afspraken daarover vooraf schriftelijk zijn vastgelegd. </text:p>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3">
                  <text:p text:style-name="table_al">
                    <text:span text:style-name="nadrukvet">INKOOP EN AANBESTEDING</text:span>
                  </text:p>
                </table:table-cell>
              </table:table-row>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Bevoegdheid </text:span>
                  </text:p>
                </table:table-cell>
                <table:table-cell table:style-name="cell_frame_all" table:number-rows-spanned="1" table:number-columns-spanned="1">
                  <text:p text:style-name="table_al">
                    <text:span text:style-name="nadrukvet">Toelichting / instructie</text:span>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vaststellen van een<text:span text:style-name="nadrukvet"> inkoopstrategie</text:span> ten behoeve van <text:span text:style-name="nadrukvet">leveringen en diensten</text:span> en het aangaan van bijbehorende overeenkomsten. </text:p>
                </table:table-cell>
                <table:table-cell table:style-name="cell_frame_all" table:number-rows-spanned="1" table:number-columns-spanned="1">
                  <text:p text:style-name="table_al">Voor bedragen hoger dan de Europese aanbestedingsdrempel.</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vaststellen van een <text:span text:style-name="nadrukvet">inkoopstrategie</text:span> ten behoeve van <text:span text:style-name="nadrukvet">werken</text:span> en het aangaan van bijbehorende overeenkomsten. </text:p>
                </table:table-cell>
                <table:table-cell table:style-name="cell_frame_all" table:number-rows-spanned="1" table:number-columns-spanned="1">
                  <text:p text:style-name="table_al">Voor bedragen hoger dan € 1.500.000,-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afwijken van het <text:span text:style-name="nadrukvet">Inkoopbeleid.</text:span></text:p>
                </table:table-cell>
                <table:table-cell table:style-name="cell_frame_all" table:number-rows-spanned="1" table:number-columns-spanned="1"/>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3">
                  <text:p text:style-name="table_al">
                    <text:span text:style-name="nadrukvet">OVERIGE PRIVAATRECHTELIJKE RECHTSHANDELINGEN</text:span>
                  </text:p>
                </table:table-cell>
              </table:table-row>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Bevoegdheid </text:span>
                  </text:p>
                </table:table-cell>
                <table:table-cell table:style-name="cell_frame_all" table:number-rows-spanned="1" table:number-columns-spanned="1">
                  <text:p text:style-name="table_al">
                    <text:span text:style-name="nadrukvet">Toelichting / instructie</text:span>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besluit tot:</text:p>
                  <text:list text:style-name="id1-3-2-4-13-1-4-3-2-2">
                    <text:list-item text:style-override="id1-3-2-4-13-1-4-3-2-2-1">
                      <text:number>-</text:number>
                      <text:p text:style-name="table_al">de oprichting van of de deelneming in <text:span text:style-name="nadrukvet">privaatrechtelijk rechtspersonen</text:span> en </text:p>
                    </text:list-item>
                    <text:list-item text:style-override="id1-3-2-4-13-1-4-3-2-2-2">
                      <text:number>-</text:number>
                      <text:p text:style-name="table_al">tot fusie, omzetting en dergelijke van <text:span text:style-name="nadrukvet">privaatrechtelijke rechtspersonen</text:spa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besluit tot aanvaarding of afwijzing van:</text:p>
                  <text:list text:style-name="id1-3-2-4-13-1-4-4-2-2">
                    <text:list-item text:style-override="id1-3-2-4-13-1-4-4-2-2-1">
                      <text:number>-</text:number>
                      <text:p text:style-name="table_al">
                        <text:span text:style-name="nadrukvet">erfstellingen</text:span>, </text:p>
                    </text:list-item>
                    <text:list-item text:style-override="id1-3-2-4-13-1-4-4-2-2-2">
                      <text:number>-</text:number>
                      <text:p text:style-name="table_al">
                        <text:span text:style-name="nadrukvet">legaten</text:span> en </text:p>
                    </text:list-item>
                    <text:list-item text:style-override="id1-3-2-4-13-1-4-4-2-2-3">
                      <text:number>-</text:number>
                      <text:p text:style-name="table_al">
                        <text:span text:style-name="nadrukvet">schenkingen.</text:spa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aanvaarden van een aanbod dan wel aangaan van een overeenkomst tot <text:span text:style-name="nadrukvet">sponsoring.</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Het aanvragen van:</text:p>
                  <text:list text:style-name="id1-3-2-4-13-1-4-6-2-2">
                    <text:list-item text:style-override="id1-3-2-4-13-1-4-6-2-2-1">
                      <text:number>-</text:number>
                      <text:p text:style-name="table_al">
                        <text:span text:style-name="nadrukvet">surseance van betaling</text:span> en </text:p>
                    </text:list-item>
                    <text:list-item text:style-override="id1-3-2-4-13-1-4-6-2-2-2">
                      <text:number>-</text:number>
                      <text:p text:style-name="table_al">
                        <text:span text:style-name="nadrukvet">faillissement,</text:span>
                      </text:p>
                    </text:list-item>
                  </text:list>
                  <text:p text:style-name="table_al">van een derde partij.</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nemen van besluiten over verzoeken om <text:span text:style-name="nadrukvet">schadevergoeding / aansprakelijkstellingen</text:span>.</text:p>
                </table:table-cell>
                <table:table-cell table:style-name="cell_frame_all" table:number-rows-spanned="1" table:number-columns-spanned="1">
                  <text:p text:style-name="table_al">Vanaf een bedrag van € 30.000,- en voor zover dergelijke verzoeken op grond van de verzekeringspolis niet aan de verzekeraar moeten worden overgedragen.</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verhalen van <text:span text:style-name="nadrukvet">schadebedragen</text:span>.</text:p>
                </table:table-cell>
                <table:table-cell table:style-name="cell_frame_all" table:number-rows-spanned="1" table:number-columns-spanned="1">
                  <text:p text:style-name="table_al">Van meer dan € 30.00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kwijtschelden en buiten invordering stellen van <text:span text:style-name="nadrukvet">vorderingen</text:span>.</text:p>
                </table:table-cell>
                <table:table-cell table:style-name="cell_frame_all" table:number-rows-spanned="1" table:number-columns-spanned="1">
                  <text:p text:style-name="table_al">Met een financieel belang van meer dan € 10.000,-.</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nemen van besluiten tot aankoop en verkoop van <text:span text:style-name="nadrukvet">onroerende zaken</text:span>, alsmede het aangaan van overeenkomsten die daarmee verband houden.</text:p>
                </table:table-cell>
                <table:table-cell table:style-name="cell_frame_all" table:number-rows-spanned="1" table:number-columns-spanned="1"/>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3">
                  <text:p text:style-name="table_al">
                    <text:span text:style-name="nadrukvet">MACHTIGING</text:span>
                  </text:p>
                </table:table-cell>
              </table:table-row>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Bevoegdheid </text:span>
                  </text:p>
                </table:table-cell>
                <table:table-cell table:style-name="cell_frame_all" table:number-rows-spanned="1" table:number-columns-spanned="1">
                  <text:p text:style-name="table_al">
                    <text:span text:style-name="nadrukvet">Toelichting / instructie</text:span>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besluiten tot het verwerven van <text:span text:style-name="nadrukvet">gronden (en opstallen) </text:span>alsmede het aangaan van overeenkomsten die daarmee verband houden. </text:p>
                </table:table-cell>
                <table:table-cell table:style-name="cell_frame_all" table:number-rows-spanned="1" table:number-columns-spanned="1">
                  <text:p text:style-name="table_al">Dit is gemaximeerd tot een bedrag van € 1.000.000,- per begrotingsjaar.</text:p>
                  <text:p text:style-name="table_al"> De bevoegdheid betreft een machtiging van de gemeenteraad. Hierover moet achteraf bij de jaarrekening verantwoording voor afgelegd worden.</text:p>
                </table:table-cell>
              </table:table-row>
            </table:table>
            <text:p text:style-name="table_bottom"/>
          </text:section>
          <text:p text:style-name="al"/>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3">
                  <text:p text:style-name="table_al">
                    <text:span text:style-name="nadrukvet">PERSONELE AANGELEGENHEDEN </text:span>
                  </text:p>
                </table:table-cell>
              </table:table-row>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Bevoegdheid </text:span>
                  </text:p>
                </table:table-cell>
                <table:table-cell table:style-name="cell_frame_all" table:number-rows-spanned="1" table:number-columns-spanned="1">
                  <text:p text:style-name="table_al">
                    <text:span text:style-name="nadrukvet">Toelichting / instructie</text:span>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Ten aanzien van de <text:span text:style-name="nadrukvet">gemeentesecretaris</text:span> uitvoering geven aan en besluiten over rechtspositie, het verrichten van privaatrechtelijke rechtshandelingen en andere handelingen:</text:p>
                  <text:p text:style-name="table_al"/>
                  <text:list text:style-name="id1-3-2-4-17-1-4-3-2-3">
                    <text:list-item text:style-override="id1-3-2-4-17-1-4-3-2-3-1">
                      <text:number>-</text:number>
                      <text:p text:style-name="table_al">Boek 7 BW, </text:p>
                    </text:list-item>
                    <text:list-item text:style-override="id1-3-2-4-17-1-4-3-2-3-2">
                      <text:number>-</text:number>
                      <text:p text:style-name="table_al">Cao Gemeenten, </text:p>
                    </text:list-item>
                    <text:list-item text:style-override="id1-3-2-4-17-1-4-3-2-3-3">
                      <text:number>-</text:number>
                      <text:p text:style-name="table_al">Personeelshandboek,</text:p>
                    </text:list-item>
                    <text:list-item text:style-override="id1-3-2-4-17-1-4-3-2-3-4">
                      <text:number>-</text:number>
                      <text:p text:style-name="table_al">Buitengewoon Besluit Arbeidsverhoudingen,</text:p>
                    </text:list-item>
                    <text:list-item text:style-override="id1-3-2-4-17-1-4-3-2-3-5">
                      <text:number>-</text:number>
                      <text:p text:style-name="table_al">Arbeidstijdenwet,</text:p>
                    </text:list-item>
                    <text:list-item text:style-override="id1-3-2-4-17-1-4-3-2-3-6">
                      <text:number>-</text:number>
                      <text:p text:style-name="table_al">Wet arbeidsmarkt in balans,</text:p>
                    </text:list-item>
                    <text:list-item text:style-override="id1-3-2-4-17-1-4-3-2-3-7">
                      <text:number>-</text:number>
                      <text:p text:style-name="table_al">Wet arbeid en zorg,</text:p>
                    </text:list-item>
                    <text:list-item text:style-override="id1-3-2-4-17-1-4-3-2-3-8">
                      <text:number>-</text:number>
                      <text:p text:style-name="table_al">Wet flexibel werken,</text:p>
                    </text:list-item>
                    <text:list-item text:style-override="id1-3-2-4-17-1-4-3-2-3-9">
                      <text:number>-</text:number>
                      <text:p text:style-name="table_al">Arbeidsomstandighedenwet,</text:p>
                    </text:list-item>
                    <text:list-item text:style-override="id1-3-2-4-17-1-4-3-2-3-10">
                      <text:number>-</text:number>
                      <text:p text:style-name="table_al">Ambtenarenwet 2017, </text:p>
                    </text:list-item>
                    <text:list-item text:style-override="id1-3-2-4-17-1-4-3-2-3-11">
                      <text:number>-</text:number>
                      <text:p text:style-name="table_al">Arbeidsvoorwaardenregeling gemeente Oldebroek (AVRO),</text:p>
                    </text:list-item>
                    <text:list-item text:style-override="id1-3-2-4-17-1-4-3-2-3-12">
                      <text:number>-</text:number>
                      <text:p text:style-name="table_al">Gedragscode Bestuur en Personeel, </text:p>
                    </text:list-item>
                    <text:list-item text:style-override="id1-3-2-4-17-1-4-3-2-3-13">
                      <text:number>-</text:number>
                      <text:p text:style-name="table_al">en overige arbeidsrechtelijke regelge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vaststellen van het <text:span text:style-name="nadrukvet">functieniveau</text:span> van de 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vaststellen van <text:span text:style-name="nadrukvet">regels over de ambtelijke organisatie</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Het nemen van <text:span text:style-name="nadrukvet">re-organisatiebesluiten</text:span> met zodanige ingrijpende gevolgen dat een <text:span text:style-name="nadrukvet">sociaal plan</text:span> nodig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Het nemen van besluiten ten aanzien van <text:span text:style-name="nadrukvet">personele geschillen</text:span>. </text:p>
                </table:table-cell>
                <table:table-cell table:style-name="cell_frame_all" table:number-rows-spanned="1" table:number-columns-spanned="1">
                  <text:p text:style-name="table_al">In afwijking van het advies van de geschillencommissie.</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nemen van besluiten tot <text:span text:style-name="nadrukvet">privatisering</text:span> of tot <text:span text:style-name="nadrukvet">publiekrechtelijke taakoverheveling</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afdoen van klachten met betrekking tot <text:span text:style-name="nadrukvet">ongewenst gedrag.</text:span> </text:p>
                </table:table-cell>
                <table:table-cell table:style-name="cell_frame_all" table:number-rows-spanned="1" table:number-columns-spanned="1">
                  <text:p text:style-name="table_al">Zoals opgenomen in het Personeelshandboek.</text:p>
                </table:table-cell>
              </table:table-row>
            </table:table>
            <text:p text:style-name="table_bottom"/>
          </text:section>
          <text:p text:style-name="al"/>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cell_frame_all" table:number-rows-spanned="1" table:number-columns-spanned="3">
                  <text:p text:style-name="table_al">
                    <text:span text:style-name="nadrukvet">OVERIGE AANGELEGENHEDEN</text:span>
                  </text:p>
                </table:table-cell>
              </table:table-row>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Bevoegdheid </text:span>
                  </text:p>
                </table:table-cell>
                <table:table-cell table:style-name="cell_frame_all" table:number-rows-spanned="1" table:number-columns-spanned="1">
                  <text:p text:style-name="table_al">
                    <text:span text:style-name="nadrukvet">Toelichting / instructie</text:span>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De <text:span text:style-name="nadrukvet">aanwijzing</text:span> van:</text:p>
                  <text:list text:style-name="id1-3-2-4-19-1-4-3-2-2">
                    <text:list-item text:style-override="id1-3-2-4-19-1-4-3-2-2-1">
                      <text:number>-</text:number>
                      <text:p text:style-name="table_al">functionarissen en comptabele medewerkers betalingsverkeer, </text:p>
                    </text:list-item>
                    <text:list-item text:style-override="id1-3-2-4-19-1-4-3-2-2-2">
                      <text:number>-</text:number>
                      <text:p text:style-name="table_al">de invorderingsambtenaar en </text:p>
                    </text:list-item>
                    <text:list-item text:style-override="id1-3-2-4-19-1-4-3-2-2-3">
                      <text:number>-</text:number>
                      <text:p text:style-name="table_al">de heffingsambtenaar.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Het <text:span text:style-name="nadrukvet">benoemen van personen als vertegenwoordiger</text:span> van de gemeente Oldebroek in bestuurs- en toezichthoudende organen van publiekrechtelijke en privaatrechtelijke rechtspers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Het benoemen en ontslaan van personen in (<text:span text:style-name="nadrukvet">advies)commissies of een bestuur(sorgaan</text:span>).</text:p>
                </table:table-cell>
                <table:table-cell table:style-name="cell_frame_all" table:number-rows-spanned="1" table:number-columns-spanned="1">
                  <text:p text:style-name="table_al">Als o.a. bedoeld in artikel 82 Gemeentewet.</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Het benoemen en ontslaan van personen in <text:span text:style-name="nadrukvet">bestuurs- en overige commissies.</text:span></text:p>
                </table:table-cell>
                <table:table-cell table:style-name="cell_frame_all" table:number-rows-spanned="1" table:number-columns-spanned="1">
                  <text:p text:style-name="table_al">Als bedoeld in artikel 83 en 84 van de Gemeentewet.</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Het nemen van besluiten met betrekking tot:</text:p>
                  <text:p text:style-name="table_al"/>
                  <text:list text:style-name="id1-3-2-4-19-1-4-7-2-3">
                    <text:list-item text:style-override="id1-3-2-4-19-1-4-7-2-3-1">
                      <text:number>-</text:number>
                      <text:p text:style-name="table_al">
                        <text:span text:style-name="nadrukvet">naamgeving en begrenzing</text:span> van woonplaatsen,</text:p>
                    </text:list-item>
                    <text:list-item text:style-override="id1-3-2-4-19-1-4-7-2-3-2">
                      <text:number>-</text:number>
                      <text:p text:style-name="table_al">toekennen van <text:span text:style-name="nadrukvet">namen</text:span> aan de openbare ruimte,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Het <text:span text:style-name="nadrukvet">oninbaar verklaren</text:span> van vorderingen of afzien van terugvorderingen.</text:p>
                </table:table-cell>
                <table:table-cell table:style-name="cell_frame_all" table:number-rows-spanned="1" table:number-columns-spanned="1">
                  <text:p text:style-name="table_al">Voor bedragen vanaf € 2.500,-.</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Het besluiten tot de oprichting van of de deelneming in <text:span text:style-name="nadrukvet">publiekrechtelijke rechtspersonen.</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Het verlenen van een <text:span text:style-name="nadrukvet">waarderingssubsidie</text:span> aan vrijwilligersverenigingen en stichtingen.</text:p>
                </table:table-cell>
                <table:table-cell table:style-name="cell_frame_all" table:number-rows-spanned="1" table:number-columns-spanned="1">
                  <text:p text:style-name="table_al">Portefeuillehouder kan dit zelfstandig met een maximum van € 300,-</text:p>
                </table:table-cell>
              </table:table-row>
              <table:table-row table:style-name="row">
                <table:table-cell table:style-name="cell_frame_all" table:number-rows-spanned="1" table:number-columns-spanned="1">
                  <text:list text:style-name="id1-3-2-4-19-1-4-11-1-1">
                    <text:list-item text:style-override="id1-3-2-4-19-1-4-11-1-1-1">
                      <text:number>51.</text:number>
                      <text:p text:style-name="table_al"/>
                    </text:list-item>
                  </text:list>
                </table:table-cell>
                <table:table-cell table:style-name="cell_frame_all" table:number-rows-spanned="1" table:number-columns-spanned="1">
                  <text:p text:style-name="table_al">Machtiging aan <text:span text:style-name="nadrukvet">heffingsambtenaar</text:span> bij procedures in cassatie bij belastingen.</text:p>
                </table:table-cell>
                <table:table-cell table:style-name="cell_frame_all" table:number-rows-spanned="1" table:number-columns-spanned="1">
                  <text:p text:style-name="table_al">gelet op artikel 28, eerste lid, van de Algemene wet inzake rijksbelastingen juncto artikel 231, tweede lid, onderdeel a, van de Gemeentewet en artikel 30, zesde lid, van de Wet waardering onroerende zaken, en afdeling 10.1.1 van de Algemene wet bestuursrecht.</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Aangelegenheden welke blijven voorbehouden aan de burgemeester</text:p>
          <text:p text:style-name="al"/>
          <text:p text:style-name="al">Hieronder staan de bevoegdheden die ingevolge de mandaatregeling niet voor (onder)mandaat in aanmerking komen en daarmee voorbehouden blijven aan de burgemeester van de gemeente Oldebroek:</text:p>
          <text:p text:style-name="al"/>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cell_frame_all" table:number-rows-spanned="1" table:number-columns-spanned="3">
                  <text:p text:style-name="table_al">
                    <text:span text:style-name="nadrukvet">DIVERSE AANGELEGENHEDEN</text:span>
                  </text:p>
                </table:table-cell>
              </table:table-row>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Bevoegdheid </text:span>
                  </text:p>
                </table:table-cell>
                <table:table-cell table:style-name="cell_frame_all" table:number-rows-spanned="1" table:number-columns-spanned="1">
                  <text:p text:style-name="table_al">
                    <text:span text:style-name="nadrukvet">Toelichting / instructie</text:span>
                  </text:p>
                </table:table-cell>
              </table:table-row>
              <table:table-row table:style-name="row">
                <table:table-cell table:style-name="cell_frame_all" table:number-rows-spanned="1" table:number-columns-spanned="1">
                  <text:list text:style-name="id1-3-2-5-5-1-4-3-1-1">
                    <text:list-item text:style-override="id1-3-2-5-5-1-4-3-1-1-1">
                      <text:number>1.</text:number>
                      <text:p text:style-name="table_al"/>
                    </text:list-item>
                  </text:list>
                </table:table-cell>
                <table:table-cell table:style-name="cell_frame_all" table:number-rows-spanned="1" table:number-columns-spanned="1">
                  <text:p text:style-name="table_al">Het nemen van <text:span text:style-name="nadrukvet">besluiten op bezwaarschriften</text:span> gericht aan de burgemeester.</text:p>
                </table:table-cell>
                <table:table-cell table:style-name="cell_frame_all" table:number-rows-spanned="1" table:number-columns-spanned="1">
                  <text:p text:style-name="table_al">Voor zover wordt geadviseerd het bezwaar gegrond te verklaren en/of in afwijking van het advies van de commissie bezwaarschriften te beslissen.</text:p>
                </table:table-cell>
              </table:table-row>
              <table:table-row table:style-name="row">
                <table:table-cell table:style-name="cell_frame_all" table:number-rows-spanned="1" table:number-columns-spanned="1">
                  <text:list text:style-name="id1-3-2-5-5-1-4-4-1-1">
                    <text:list-item text:style-override="id1-3-2-5-5-1-4-4-1-1-1">
                      <text:number>2.</text:number>
                      <text:p text:style-name="table_al"/>
                    </text:list-item>
                  </text:list>
                </table:table-cell>
                <table:table-cell table:style-name="cell_frame_all" table:number-rows-spanned="1" table:number-columns-spanned="1">
                  <text:p text:style-name="table_al">Het nemen van besluiten in het kader van:</text:p>
                  <text:p text:style-name="table_al"/>
                  <text:list text:style-name="id1-3-2-5-5-1-4-4-2-3">
                    <text:list-item text:style-override="id1-3-2-5-5-1-4-4-2-3-1">
                      <text:number>-</text:number>
                      <text:p text:style-name="table_al">artikel 151b Gemeentewet (aanwijzing veiligheidsrisicogebied);</text:p>
                    </text:list-item>
                    <text:list-item text:style-override="id1-3-2-5-5-1-4-4-2-3-2">
                      <text:number>-</text:number>
                      <text:p text:style-name="table_al">artikel 151c Gemeentewet (cameratoezicht);</text:p>
                    </text:list-item>
                    <text:list-item text:style-override="id1-3-2-5-5-1-4-4-2-3-3">
                      <text:number>-</text:number>
                      <text:p text:style-name="table_al">artikel 154a Gemeentewet (ophouding);</text:p>
                    </text:list-item>
                    <text:list-item text:style-override="id1-3-2-5-5-1-4-4-2-3-4">
                      <text:number>-</text:number>
                      <text:p text:style-name="table_al">artikel 154b Gemeentewet (bestuurlijke boete);</text:p>
                    </text:list-item>
                    <text:list-item text:style-override="id1-3-2-5-5-1-4-4-2-3-5">
                      <text:number>-</text:number>
                      <text:p text:style-name="table_al">artikel 172 tot en met 176a van de Gemeentewe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5-1-4-5-1-1">
                    <text:list-item text:style-override="id1-3-2-5-5-1-4-5-1-1-1">
                      <text:number>3.</text:number>
                      <text:p text:style-name="table_al"/>
                    </text:list-item>
                  </text:list>
                </table:table-cell>
                <table:table-cell table:style-name="cell_frame_all" table:number-rows-spanned="1" table:number-columns-spanned="1">
                  <text:p text:style-name="table_al">Het nemen van een besluit op grond van de <text:span text:style-name="nadrukvet">Wet tijdelijk huisverbod, </text:span>alsmede de lastgeving tot inbewaringstelling.</text:p>
                </table:table-cell>
                <table:table-cell table:style-name="cell_frame_all" table:number-rows-spanned="1" table:number-columns-spanned="1">
                  <text:p text:style-name="table_al">Ondertekening ligt bij de teammanager.</text:p>
                </table:table-cell>
              </table:table-row>
              <table:table-row table:style-name="row">
                <table:table-cell table:style-name="cell_frame_all" table:number-rows-spanned="1" table:number-columns-spanned="1">
                  <text:list text:style-name="id1-3-2-5-5-1-4-6-1-1">
                    <text:list-item text:style-override="id1-3-2-5-5-1-4-6-1-1-1">
                      <text:number>4.</text:number>
                      <text:p text:style-name="table_al"/>
                    </text:list-item>
                  </text:list>
                </table:table-cell>
                <table:table-cell table:style-name="cell_frame_all" table:number-rows-spanned="1" table:number-columns-spanned="1">
                  <text:p text:style-name="table_al">Het nemen van besluiten ten aanzien van het ontzeggen van de <text:span text:style-name="nadrukvet">toegang tot gebouwen</text:span> die in eigendom of gebruik zijn bij de gemeente.</text:p>
                </table:table-cell>
                <table:table-cell table:style-name="cell_frame_all" table:number-rows-spanned="1" table:number-columns-spanned="1">
                  <text:p text:style-name="table_al">Voor zover de ontzegging geldt voor een langere periode dan 24 uur en met uitzondering van schoolgebouwen.</text:p>
                </table:table-cell>
              </table:table-row>
              <table:table-row table:style-name="row">
                <table:table-cell table:style-name="cell_frame_all" table:number-rows-spanned="1" table:number-columns-spanned="1">
                  <text:list text:style-name="id1-3-2-5-5-1-4-7-1-1">
                    <text:list-item text:style-override="id1-3-2-5-5-1-4-7-1-1-1">
                      <text:number>5.</text:number>
                      <text:p text:style-name="table_al"/>
                    </text:list-item>
                  </text:list>
                </table:table-cell>
                <table:table-cell table:style-name="cell_frame_all" table:number-rows-spanned="1" table:number-columns-spanned="1">
                  <text:p text:style-name="table_al">De bevoegdheid tot het geven van de bevelen of het nemen van de besluiten zoals aangegeven in artikel 177 van de Gemeentewet (<text:span text:style-name="nadrukvet">machtiging politieambtenaar</text:span>).</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5-1-4-8-1-1">
                    <text:list-item text:style-override="id1-3-2-5-5-1-4-8-1-1-1">
                      <text:number>6.</text:number>
                      <text:p text:style-name="table_al"/>
                    </text:list-item>
                  </text:list>
                </table:table-cell>
                <table:table-cell table:style-name="cell_frame_all" table:number-rows-spanned="1" table:number-columns-spanned="1">
                  <text:p text:style-name="table_al">De overige in de <text:span text:style-name="nadrukvet">Gemeentewet en APV</text:span> aan de burgemeester toegekende bevoegdheden.</text:p>
                </table:table-cell>
                <table:table-cell table:style-name="cell_frame_all" table:number-rows-spanned="1" table:number-columns-spanned="1">
                  <text:p text:style-name="table_al">Tenzij deze uitdrukkelijk zijn gemandateerd.</text:p>
                </table:table-cell>
              </table:table-row>
              <table:table-row table:style-name="row">
                <table:table-cell table:style-name="cell_frame_all" table:number-rows-spanned="1" table:number-columns-spanned="1">
                  <text:list text:style-name="id1-3-2-5-5-1-4-9-1-1">
                    <text:list-item text:style-override="id1-3-2-5-5-1-4-9-1-1-1">
                      <text:number>7.</text:number>
                      <text:p text:style-name="table_al"/>
                    </text:list-item>
                  </text:list>
                </table:table-cell>
                <table:table-cell table:style-name="cell_frame_all" table:number-rows-spanned="1" table:number-columns-spanned="1">
                  <text:p text:style-name="table_al">Het <text:span text:style-name="nadrukvet">ondertekenen van overeenkomsten</text:span> die qua besluitvorming zijn voorbehouden aan het college.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5-1-4-10-1-1">
                    <text:list-item text:style-override="id1-3-2-5-5-1-4-10-1-1-1">
                      <text:number>8.</text:number>
                      <text:p text:style-name="table_al"/>
                    </text:list-item>
                  </text:list>
                </table:table-cell>
                <table:table-cell table:style-name="cell_frame_all" table:number-rows-spanned="1" table:number-columns-spanned="1">
                  <text:p text:style-name="table_al">Het verlenen en weigeren van een <text:span text:style-name="nadrukvet">evenementenvergunning.</text:span></text:p>
                </table:table-cell>
                <table:table-cell table:style-name="cell_frame_all" table:number-rows-spanned="1" table:number-columns-spanned="1">
                  <text:p text:style-name="table_al">Categorie B- en C-evenementen ihkv evenementenbeleid.</text:p>
                </table:table-cell>
              </table:table-row>
              <table:table-row table:style-name="row">
                <table:table-cell table:style-name="cell_frame_all" table:number-rows-spanned="1" table:number-columns-spanned="1">
                  <text:list text:style-name="id1-3-2-5-5-1-4-11-1-1">
                    <text:list-item text:style-override="id1-3-2-5-5-1-4-11-1-1-1">
                      <text:number>9.</text:number>
                      <text:p text:style-name="table_al"/>
                    </text:list-item>
                  </text:list>
                </table:table-cell>
                <table:table-cell table:style-name="cell_frame_all" table:number-rows-spanned="1" table:number-columns-spanned="1">
                  <text:p text:style-name="table_al">Het nemen van besluiten om te weigeren dat de <text:span text:style-name="nadrukvet">ambtenaar van de burgerlijke stand</text:span> en de <text:span text:style-name="nadrukvet">buitengewoon ambtenaar van de burgerlijke stand </text:span>op verzoek elders binnen de gemeente ambtsbezigheden verricht.</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5-1-4-12-1-1">
                    <text:list-item text:style-override="id1-3-2-5-5-1-4-12-1-1-1">
                      <text:number>10.</text:number>
                      <text:p text:style-name="table_al"/>
                    </text:list-item>
                  </text:list>
                </table:table-cell>
                <table:table-cell table:style-name="cell_frame_all" table:number-rows-spanned="1" table:number-columns-spanned="1">
                  <text:p text:style-name="table_al">Het nemen van besluiten tot intrekking of verlenging van een tijdelijk huisverbod krachtens de <text:span text:style-name="nadrukvet">Wet tijdelijk huisverbod</text:span>.</text:p>
                </table:table-cell>
                <table:table-cell table:style-name="cell_frame_all" table:number-rows-spanned="1" table:number-columns-spanned="1">
                  <text:p text:style-name="table_al">Ondertekening ligt bij TM</text:p>
                </table:table-cell>
              </table:table-row>
              <table:table-row table:style-name="row">
                <table:table-cell table:style-name="cell_frame_all" table:number-rows-spanned="1" table:number-columns-spanned="1">
                  <text:list text:style-name="id1-3-2-5-5-1-4-13-1-1">
                    <text:list-item text:style-override="id1-3-2-5-5-1-4-13-1-1-1">
                      <text:number>11.</text:number>
                      <text:p text:style-name="table_al"/>
                    </text:list-item>
                  </text:list>
                </table:table-cell>
                <table:table-cell table:style-name="cell_frame_all" table:number-rows-spanned="1" table:number-columns-spanned="1">
                  <text:p text:style-name="table_al">De negatieve advisering bij <text:span text:style-name="nadrukvet">naturalisatie</text:span> en het niet bevestigen van een optie.</text:p>
                </table:table-cell>
                <table:table-cell table:style-name="cell_frame_all" table:number-rows-spanned="1" table:number-columns-spanned="1">
                  <text:p text:style-name="table_al">Art. 21 Rijkswet op het Nederlanderschap, jo. art. 12 Besluit verkrijging en verlies Nederlanderschap.</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Aangelegenheden welke blijven voorbehouden aan de gemeentesecretaris/algemeen directeur</text:p>
          <text:p text:style-name="al"/>
          <text:p text:style-name="al">Hieronder staan de bevoegdheden die ingevolge de mandaatregeling niet voor (onder)mandaat in aanmerking komen en daarmee bij de gemeentesecretaris/algemeen directeur van de gemeente Oldebroek dienen te berusten:</text:p>
          <text:p text:style-name="al"/>
          <text:section text:name="table_id1-3-2-6-5" text:style-name="table">
            <text:p text:style-name="table_top"/>
            <table:table table:style-name="tgroup">
              <table:table-column table:style-name="id1-3-2-6-5-1-1"/>
              <table:table-column table:style-name="id1-3-2-6-5-1-2"/>
              <table:table-column table:style-name="id1-3-2-6-5-1-3"/>
              <table:table-row table:style-name="row">
                <table:table-cell table:style-name="cell_frame_all" table:number-rows-spanned="1" table:number-columns-spanned="3">
                  <text:p text:style-name="table_al">
                    <text:span text:style-name="nadrukvet">PUBLIEKRECHT</text:span>
                  </text:p>
                </table:table-cell>
              </table:table-row>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Bevoegdheid </text:span>
                  </text:p>
                </table:table-cell>
                <table:table-cell table:style-name="cell_frame_all" table:number-rows-spanned="1" table:number-columns-spanned="1">
                  <text:p text:style-name="table_al">
                    <text:span text:style-name="nadrukvet">Toelichting / instructie</text:span>
                  </text:p>
                </table:table-cell>
              </table:table-row>
              <table:table-row table:style-name="row">
                <table:table-cell table:style-name="cell_frame_all" table:number-rows-spanned="1" table:number-columns-spanned="1">
                  <text:list text:style-name="id1-3-2-6-5-1-4-3-1-1">
                    <text:list-item text:style-override="id1-3-2-6-5-1-4-3-1-1-1">
                      <text:number>1.</text:number>
                      <text:p text:style-name="table_al"/>
                    </text:list-item>
                  </text:list>
                </table:table-cell>
                <table:table-cell table:style-name="cell_frame_all" table:number-rows-spanned="1" table:number-columns-spanned="1">
                  <text:p text:style-name="table_al">Het nemen van besluiten op bezwaarschriften, gericht tegen besluiten van het college of burgemeester:</text:p>
                  <text:p text:style-name="table_al"/>
                  <text:list text:style-name="id1-3-2-6-5-1-4-3-2-3">
                    <text:list-item text:style-override="id1-3-2-6-5-1-4-3-2-3-1">
                      <text:number>-</text:number>
                      <text:p text:style-name="table_al">die geen gegrondverklaring en/of afwijking van het advies van de commissie bezwaarschriften inhouden;</text:p>
                    </text:list-item>
                    <text:list-item text:style-override="id1-3-2-6-5-1-4-3-2-3-2">
                      <text:number>-</text:number>
                      <text:p text:style-name="table_al">op een verzoek als bedoeld in artikel 7:1a, eerste lid, van de Algemene wet bestuursrecht. </text:p>
                    </text:list-item>
                  </text:list>
                </table:table-cell>
                <table:table-cell table:style-name="cell_frame_all" table:number-rows-spanned="1" table:number-columns-spanned="1">
                  <text:list text:style-name="id1-3-2-6-5-1-4-3-3-1">
                    <text:list-item text:style-override="id1-3-2-6-5-1-4-3-3-1-1">
                      <text:number>1.</text:number>
                      <text:p text:style-name="table_al">Voor zover de teammanager het besluit waartegen het bezwaar of verzoek zich richt, krachtens mandaat heeft genomen.</text:p>
                    </text:list-item>
                    <text:list-item text:style-override="id1-3-2-6-5-1-4-3-3-1-2">
                      <text:number>2.</text:number>
                      <text:p text:style-name="table_al">Het besluit dient vooraf te worden afgestemd met portefeuillehouder.</text:p>
                    </text:list-item>
                  </text:list>
                </table:table-cell>
              </table:table-row>
              <table:table-row table:style-name="row">
                <table:table-cell table:style-name="cell_frame_all" table:number-rows-spanned="1" table:number-columns-spanned="1">
                  <text:list text:style-name="id1-3-2-6-5-1-4-4-1-1">
                    <text:list-item text:style-override="id1-3-2-6-5-1-4-4-1-1-1">
                      <text:number>2.</text:number>
                      <text:p text:style-name="table_al"/>
                    </text:list-item>
                  </text:list>
                </table:table-cell>
                <table:table-cell table:style-name="cell_frame_all" table:number-rows-spanned="1" table:number-columns-spanned="1">
                  <text:p text:style-name="table_al">Het nemen van een besluit tot aanwijzen van een <text:span text:style-name="nadrukvet">(plaatsvervangend) klachtencoördinator.</text:span></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6-5-1-4-5-1-1">
                    <text:list-item text:style-override="id1-3-2-6-5-1-4-5-1-1-1">
                      <text:number>3.</text:number>
                      <text:p text:style-name="table_al"/>
                    </text:list-item>
                  </text:list>
                </table:table-cell>
                <table:table-cell table:style-name="cell_frame_all" table:number-rows-spanned="1" table:number-columns-spanned="1">
                  <text:p text:style-name="table_al">
                    <text:span text:style-name="nadrukvet">Zorgdrager</text:span> in de zin van de Archiefwet.</text:p>
                </table:table-cell>
                <table:table-cell table:style-name="cell_frame_all" table:number-rows-spanned="1" table:number-columns-spanned="1"/>
              </table:table-row>
            </table:table>
            <text:p text:style-name="table_bottom"/>
          </text:section>
          <text:p text:style-name="al"/>
          <text:section text:name="table_id1-3-2-6-7" text:style-name="table">
            <text:p text:style-name="table_top"/>
            <table:table table:style-name="tgroup">
              <table:table-column table:style-name="id1-3-2-6-7-1-1"/>
              <table:table-column table:style-name="id1-3-2-6-7-1-2"/>
              <table:table-column table:style-name="id1-3-2-6-7-1-3"/>
              <table:table-row table:style-name="row">
                <table:table-cell table:style-name="cell_frame_all" table:number-rows-spanned="1" table:number-columns-spanned="3">
                  <text:p text:style-name="table_al">
                    <text:span text:style-name="nadrukvet">OVEREENKOMSTEN</text:span>
                  </text:p>
                </table:table-cell>
              </table:table-row>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Bevoegdheid </text:span>
                  </text:p>
                </table:table-cell>
                <table:table-cell table:style-name="cell_frame_all" table:number-rows-spanned="1" table:number-columns-spanned="1">
                  <text:p text:style-name="table_al">
                    <text:span text:style-name="nadrukvet">Toelichting / instructie</text:span>
                  </text:p>
                </table:table-cell>
              </table:table-row>
              <table:table-row table:style-name="row">
                <table:table-cell table:style-name="cell_frame_all" table:number-rows-spanned="1" table:number-columns-spanned="1">
                  <text:list text:style-name="id1-3-2-6-7-1-4-3-1-1">
                    <text:list-item text:style-override="id1-3-2-6-7-1-4-3-1-1-1">
                      <text:number>4.</text:number>
                      <text:p text:style-name="table_al"/>
                    </text:list-item>
                  </text:list>
                </table:table-cell>
                <table:table-cell table:style-name="cell_frame_all" table:number-rows-spanned="1" table:number-columns-spanned="1">
                  <text:p text:style-name="table_al">Het vaststellen van<text:span text:style-name="nadrukvet"> tarieven</text:span> voor commerciële dienstverlening aan derden.</text:p>
                </table:table-cell>
                <table:table-cell table:style-name="cell_frame_all" table:number-rows-spanned="1" table:number-columns-spanned="1">
                  <text:p text:style-name="table_al">Mits in lijn met de mededingings- en staatssteunwetgeving.</text:p>
                </table:table-cell>
              </table:table-row>
              <table:table-row table:style-name="row">
                <table:table-cell table:style-name="cell_frame_all" table:number-rows-spanned="1" table:number-columns-spanned="1">
                  <text:list text:style-name="id1-3-2-6-7-1-4-4-1-1">
                    <text:list-item text:style-override="id1-3-2-6-7-1-4-4-1-1-1">
                      <text:number>5.</text:number>
                      <text:p text:style-name="table_al"/>
                    </text:list-item>
                  </text:list>
                </table:table-cell>
                <table:table-cell table:style-name="cell_frame_all" table:number-rows-spanned="1" table:number-columns-spanned="1">
                  <text:p text:style-name="table_al">Besluiten tot en ondertekenen van <text:span text:style-name="nadrukvet">overige overeenkomsten</text:span>, </text:p>
                  <text:p text:style-name="table_al">anders dan die voorbehouden zijn aan het college/burgemeest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6-7-1-4-5-1-1">
                    <text:list-item text:style-override="id1-3-2-6-7-1-4-5-1-1-1">
                      <text:number>6.</text:number>
                      <text:p text:style-name="table_al"/>
                    </text:list-item>
                  </text:list>
                </table:table-cell>
                <table:table-cell table:style-name="cell_frame_all" table:number-rows-spanned="1" table:number-columns-spanned="1">
                  <text:p text:style-name="table_al">Nemen van besluiten tot:</text:p>
                  <text:list text:style-name="id1-3-2-6-7-1-4-5-2-2">
                    <text:list-item text:style-override="id1-3-2-6-7-1-4-5-2-2-1">
                      <text:number>-</text:number>
                      <text:p text:style-name="table_al">
                        <text:span text:style-name="nadrukvet">uitzettingen</text:span> en </text:p>
                    </text:list-item>
                    <text:list-item text:style-override="id1-3-2-6-7-1-4-5-2-2-2">
                      <text:number>-</text:number>
                      <text:p text:style-name="table_al">
                        <text:span text:style-name="nadrukvet">vervoegde aflossingen </text:span>
                      </text:p>
                    </text:list-item>
                  </text:list>
                  <text:p text:style-name="table_al">zoals bedoeld in het Treasurystatuut.</text:p>
                </table:table-cell>
                <table:table-cell table:style-name="cell_frame_all" table:number-rows-spanned="1" table:number-columns-spanned="1"/>
              </table:table-row>
            </table:table>
            <text:p text:style-name="table_bottom"/>
          </text:section>
          <text:p text:style-name="al"/>
          <text:section text:name="table_id1-3-2-6-9" text:style-name="table">
            <text:p text:style-name="table_top"/>
            <table:table table:style-name="tgroup">
              <table:table-column table:style-name="id1-3-2-6-9-1-1"/>
              <table:table-column table:style-name="id1-3-2-6-9-1-2"/>
              <table:table-column table:style-name="id1-3-2-6-9-1-3"/>
              <table:table-row table:style-name="row">
                <table:table-cell table:style-name="cell_frame_all" table:number-rows-spanned="1" table:number-columns-spanned="3">
                  <text:p text:style-name="table_al">
                    <text:span text:style-name="nadrukvet">PERSONELE AANGELEGENHEDEN</text:span>
                  </text:p>
                </table:table-cell>
              </table:table-row>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Bevoegdheid </text:span>
                  </text:p>
                </table:table-cell>
                <table:table-cell table:style-name="cell_frame_all" table:number-rows-spanned="1" table:number-columns-spanned="1">
                  <text:p text:style-name="table_al">
                    <text:span text:style-name="nadrukvet">Toelichting / instructie</text:span>
                  </text:p>
                </table:table-cell>
              </table:table-row>
              <table:table-row table:style-name="row">
                <table:table-cell table:style-name="cell_frame_all" table:number-rows-spanned="1" table:number-columns-spanned="1">
                  <text:list text:style-name="id1-3-2-6-9-1-4-3-1-1">
                    <text:list-item text:style-override="id1-3-2-6-9-1-4-3-1-1-1">
                      <text:number>7.</text:number>
                      <text:p text:style-name="table_al"/>
                    </text:list-item>
                  </text:list>
                </table:table-cell>
                <table:table-cell table:style-name="cell_frame_all" table:number-rows-spanned="1" table:number-columns-spanned="1">
                  <text:p text:style-name="table_al">Besluiten tot <text:span text:style-name="nadrukvet">ontslag </text:span>wegens reorganisatie.</text:p>
                </table:table-cell>
                <table:table-cell table:style-name="cell_frame_all" table:number-rows-spanned="1" table:number-columns-spanned="1">
                  <text:p text:style-name="table_al">Artikel 8:3 AVRO. Mits passend binnen de AVRO en de Uitvoeringsregeling arbeidsvoorwaarden gemeente Oldebroek. Voorafgaande afstemming met HR is vereist.</text:p>
                </table:table-cell>
              </table:table-row>
              <table:table-row table:style-name="row">
                <table:table-cell table:style-name="cell_frame_all" table:number-rows-spanned="1" table:number-columns-spanned="1">
                  <text:list text:style-name="id1-3-2-6-9-1-4-4-1-1">
                    <text:list-item text:style-override="id1-3-2-6-9-1-4-4-1-1-1">
                      <text:number>8.</text:number>
                      <text:p text:style-name="table_al"/>
                    </text:list-item>
                  </text:list>
                </table:table-cell>
                <table:table-cell table:style-name="cell_frame_all" table:number-rows-spanned="1" table:number-columns-spanned="1">
                  <text:p text:style-name="table_al">Besluiten tot <text:span text:style-name="nadrukvet">overige ontslaggronden</text:span> (het aangaan van een graad van zwangerschap, het verlies van kwalificaties, het verstrekken van onjuiste gegevens, lijfsdwang, onder curatelestelling, veroordeling).</text:p>
                </table:table-cell>
                <table:table-cell table:style-name="cell_frame_all" table:number-rows-spanned="1" table:number-columns-spanned="1">
                  <text:p text:style-name="table_al">Artikel 8:7 AVRO. Mits passend binnen de AVRO en de Uitvoeringsregeling arbeidsvoorwaarden gemeente Oldebroek. Voorafgaande afstemming met HR is vereist.</text:p>
                </table:table-cell>
              </table:table-row>
              <table:table-row table:style-name="row">
                <table:table-cell table:style-name="cell_frame_all" table:number-rows-spanned="1" table:number-columns-spanned="1">
                  <text:list text:style-name="id1-3-2-6-9-1-4-5-1-1">
                    <text:list-item text:style-override="id1-3-2-6-9-1-4-5-1-1-1">
                      <text:number>9.</text:number>
                      <text:p text:style-name="table_al"/>
                    </text:list-item>
                  </text:list>
                </table:table-cell>
                <table:table-cell table:style-name="cell_frame_all" table:number-rows-spanned="1" table:number-columns-spanned="1">
                  <text:p text:style-name="table_al">Besluiten tot <text:span text:style-name="nadrukvet">ontslag</text:span> wegens verstoorde arbeidsverhoudingen / aangaan en ondertekenen van vaststellingsovereenkomsten.</text:p>
                </table:table-cell>
                <table:table-cell table:style-name="cell_frame_all" table:number-rows-spanned="1" table:number-columns-spanned="1">
                  <text:p text:style-name="table_al">Artikel 8:8 AVRO. Mits passend binnen de AVRO en de Uitvoeringsregeling arbeidsvoorwaarden gemeente Oldebroek. Voorafgaande afstemming met HR is vereist.</text:p>
                </table:table-cell>
              </table:table-row>
              <table:table-row table:style-name="row">
                <table:table-cell table:style-name="cell_frame_all" table:number-rows-spanned="1" table:number-columns-spanned="1">
                  <text:list text:style-name="id1-3-2-6-9-1-4-6-1-1">
                    <text:list-item text:style-override="id1-3-2-6-9-1-4-6-1-1-1">
                      <text:number>10.</text:number>
                      <text:p text:style-name="table_al"/>
                    </text:list-item>
                  </text:list>
                </table:table-cell>
                <table:table-cell table:style-name="cell_frame_all" table:number-rows-spanned="1" table:number-columns-spanned="1">
                  <text:p text:style-name="table_al">Besluiten tot <text:span text:style-name="nadrukvet">ontslag</text:span> als disciplinaire straf.</text:p>
                </table:table-cell>
                <table:table-cell table:style-name="cell_frame_all" table:number-rows-spanned="1" table:number-columns-spanned="1">
                  <text:p text:style-name="table_al">Artikel 8:1 AVRO. Mits passend binnen de AVRO en de Uitvoeringsregeling arbeidsvoorwaarden gemeente Oldebroek. Voorafgaande afstemming met HR is vereist.</text:p>
                </table:table-cell>
              </table:table-row>
              <table:table-row table:style-name="row">
                <table:table-cell table:style-name="cell_frame_all" table:number-rows-spanned="1" table:number-columns-spanned="1">
                  <text:list text:style-name="id1-3-2-6-9-1-4-7-1-1">
                    <text:list-item text:style-override="id1-3-2-6-9-1-4-7-1-1-1">
                      <text:number>11.</text:number>
                      <text:p text:style-name="table_al"/>
                    </text:list-item>
                  </text:list>
                </table:table-cell>
                <table:table-cell table:style-name="cell_frame_all" table:number-rows-spanned="1" table:number-columns-spanned="1">
                  <text:p text:style-name="table_al">Besluiten tot <text:span text:style-name="nadrukvet">schorsing </text:span>als ordemaatregel.</text:p>
                </table:table-cell>
                <table:table-cell table:style-name="cell_frame_all" table:number-rows-spanned="1" table:number-columns-spanned="1">
                  <text:p text:style-name="table_al">Artt. 8:15:1, 8:15:2 AVRO. Mits passend binnen de AVRO en de Uitvoeringsregeling arbeidsvoorwaarden gemeente Oldebroek. Voorafgaande afstemming met HR is vereist.</text:p>
                </table:table-cell>
              </table:table-row>
              <table:table-row table:style-name="row">
                <table:table-cell table:style-name="cell_frame_all" table:number-rows-spanned="1" table:number-columns-spanned="1">
                  <text:list text:style-name="id1-3-2-6-9-1-4-8-1-1">
                    <text:list-item text:style-override="id1-3-2-6-9-1-4-8-1-1-1">
                      <text:number>12.</text:number>
                      <text:p text:style-name="table_al"/>
                    </text:list-item>
                  </text:list>
                </table:table-cell>
                <table:table-cell table:style-name="cell_frame_all" table:number-rows-spanned="1" table:number-columns-spanned="1">
                  <text:p text:style-name="table_al">Ten aanzien van <text:span text:style-name="nadrukvet">de teammanagers</text:span> uitvoering geven aan: </text:p>
                  <text:p text:style-name="table_al"/>
                  <text:list text:style-name="id1-3-2-6-9-1-4-8-2-3">
                    <text:list-item text:style-override="id1-3-2-6-9-1-4-8-2-3-1">
                      <text:number>-</text:number>
                      <text:p text:style-name="table_al">Boek 7 BW, </text:p>
                    </text:list-item>
                    <text:list-item text:style-override="id1-3-2-6-9-1-4-8-2-3-2">
                      <text:number>-</text:number>
                      <text:p text:style-name="table_al">Cao Gemeenten, </text:p>
                    </text:list-item>
                    <text:list-item text:style-override="id1-3-2-6-9-1-4-8-2-3-3">
                      <text:number>-</text:number>
                      <text:p text:style-name="table_al">Personeelshandboek,</text:p>
                    </text:list-item>
                    <text:list-item text:style-override="id1-3-2-6-9-1-4-8-2-3-4">
                      <text:number>-</text:number>
                      <text:p text:style-name="table_al">Buitengewoon Besluit Arbeidsverhoudingen,</text:p>
                    </text:list-item>
                    <text:list-item text:style-override="id1-3-2-6-9-1-4-8-2-3-5">
                      <text:number>-</text:number>
                      <text:p text:style-name="table_al">Arbeidstijdenwet,</text:p>
                    </text:list-item>
                    <text:list-item text:style-override="id1-3-2-6-9-1-4-8-2-3-6">
                      <text:number>-</text:number>
                      <text:p text:style-name="table_al">Wet arbeidsmarkt in balans,</text:p>
                    </text:list-item>
                    <text:list-item text:style-override="id1-3-2-6-9-1-4-8-2-3-7">
                      <text:number>-</text:number>
                      <text:p text:style-name="table_al">Wet arbeid en zorg,</text:p>
                    </text:list-item>
                    <text:list-item text:style-override="id1-3-2-6-9-1-4-8-2-3-8">
                      <text:number>-</text:number>
                      <text:p text:style-name="table_al">Wet flexibel werken,</text:p>
                    </text:list-item>
                    <text:list-item text:style-override="id1-3-2-6-9-1-4-8-2-3-9">
                      <text:number>-</text:number>
                      <text:p text:style-name="table_al">Arbeidsomstandighedenwet,</text:p>
                    </text:list-item>
                    <text:list-item text:style-override="id1-3-2-6-9-1-4-8-2-3-10">
                      <text:number>-</text:number>
                      <text:p text:style-name="table_al">Ambtenarenwet 2017, </text:p>
                    </text:list-item>
                    <text:list-item text:style-override="id1-3-2-6-9-1-4-8-2-3-11">
                      <text:number>-</text:number>
                      <text:p text:style-name="table_al">Arbeidsvoorwaardenregeling gemeente Oldebroek (AVRO) </text:p>
                    </text:list-item>
                    <text:list-item text:style-override="id1-3-2-6-9-1-4-8-2-3-12">
                      <text:number>-</text:number>
                      <text:p text:style-name="table_al">Gedragscode Bestuur en Personeel, </text:p>
                    </text:list-item>
                    <text:list-item text:style-override="id1-3-2-6-9-1-4-8-2-3-13">
                      <text:number>-</text:number>
                      <text:p text:style-name="table_al">en overige arbeidsrechtelijke regelge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6-9-1-4-9-1-1">
                    <text:list-item text:style-override="id1-3-2-6-9-1-4-9-1-1-1">
                      <text:number>13.</text:number>
                      <text:p text:style-name="table_al"/>
                    </text:list-item>
                  </text:list>
                </table:table-cell>
                <table:table-cell table:style-name="cell_frame_all" table:number-rows-spanned="1" table:number-columns-spanned="1">
                  <text:p text:style-name="table_al">Ten aanzien van de <text:span text:style-name="nadrukvet">teammanagers</text:span> uitvoeren van de volgende hoofdstukken uit de <text:span text:style-name="nadrukvet">Cao Gemeenten</text:span>:</text:p>
                  <text:p text:style-name="table_al"/>
                  <text:list text:style-name="id1-3-2-6-9-1-4-9-2-3">
                    <text:list-item text:style-override="id1-3-2-6-9-1-4-9-2-3-1">
                      <text:number>-</text:number>
                      <text:p text:style-name="table_al">Hoofdstuk 2 (arbeidsovereenkomst);</text:p>
                    </text:list-item>
                    <text:list-item text:style-override="id1-3-2-6-9-1-4-9-2-3-2">
                      <text:number>-</text:number>
                      <text:p text:style-name="table_al">Hoofdstuk 3 (salaris, salaristoelagen en vergoedingen);</text:p>
                    </text:list-item>
                    <text:list-item text:style-override="id1-3-2-6-9-1-4-9-2-3-3">
                      <text:number>-</text:number>
                      <text:p text:style-name="table_al">Hoofdstuk 11 (rechten en plicht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6-9-1-4-10-1-1">
                    <text:list-item text:style-override="id1-3-2-6-9-1-4-10-1-1-1">
                      <text:number>14.</text:number>
                      <text:p text:style-name="table_al"/>
                    </text:list-item>
                  </text:list>
                </table:table-cell>
                <table:table-cell table:style-name="cell_frame_all" table:number-rows-spanned="1" table:number-columns-spanned="1">
                  <text:p text:style-name="table_al">De taken zoals benoemd onder de bevoegdheden van de teammanagers categorie <text:span text:style-name="nadrukvet">personele aangelegenheden</text:span>, voor zover betrekking hebbend op:</text:p>
                  <text:list text:style-name="id1-3-2-6-9-1-4-10-2-2">
                    <text:list-item text:style-override="id1-3-2-6-9-1-4-10-2-2-1">
                      <text:number>-</text:number>
                      <text:p text:style-name="table_al">
                        <text:span text:style-name="nadrukvet">de teammanagers.</text:spa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6-9-1-4-11-1-1">
                    <text:list-item text:style-override="id1-3-2-6-9-1-4-11-1-1-1">
                      <text:number>15.</text:number>
                      <text:p text:style-name="table_al"/>
                    </text:list-item>
                  </text:list>
                </table:table-cell>
                <table:table-cell table:style-name="cell_frame_all" table:number-rows-spanned="1" table:number-columns-spanned="1">
                  <text:p text:style-name="table_al">Vaststellen<text:span text:style-name="nadrukvet"> opleidingsplan.</text:span></text:p>
                </table:table-cell>
                <table:table-cell table:style-name="cell_frame_all" table:number-rows-spanned="1" table:number-columns-spanned="1">
                  <text:p text:style-name="table_al">Binnen de vastgestelde begrotingskaders.</text:p>
                </table:table-cell>
              </table:table-row>
              <table:table-row table:style-name="row">
                <table:table-cell table:style-name="cell_frame_all" table:number-rows-spanned="1" table:number-columns-spanned="1">
                  <text:list text:style-name="id1-3-2-6-9-1-4-12-1-1">
                    <text:list-item text:style-override="id1-3-2-6-9-1-4-12-1-1-1">
                      <text:number>16.</text:number>
                      <text:p text:style-name="table_al"/>
                    </text:list-item>
                  </text:list>
                </table:table-cell>
                <table:table-cell table:style-name="cell_frame_all" table:number-rows-spanned="1" table:number-columns-spanned="1">
                  <text:p text:style-name="table_al">Afnemen van de <text:span text:style-name="nadrukvet">eed of belofte</text:span>. </text:p>
                </table:table-cell>
                <table:table-cell table:style-name="cell_frame_all" table:number-rows-spanned="1" table:number-columns-spanned="1">
                  <text:p text:style-name="table_al">Uitgezonderd de wet BRP en voor het afleggen verklaring van verbondenheid ogv Rijkswet op het Nederlanderschap.</text:p>
                </table:table-cell>
              </table:table-row>
              <table:table-row table:style-name="row">
                <table:table-cell table:style-name="cell_frame_all" table:number-rows-spanned="1" table:number-columns-spanned="1">
                  <text:list text:style-name="id1-3-2-6-9-1-4-13-1-1">
                    <text:list-item text:style-override="id1-3-2-6-9-1-4-13-1-1-1">
                      <text:number>17.</text:number>
                      <text:p text:style-name="table_al"/>
                    </text:list-item>
                  </text:list>
                </table:table-cell>
                <table:table-cell table:style-name="cell_frame_all" table:number-rows-spanned="1" table:number-columns-spanned="1">
                  <text:p text:style-name="table_al">Besluiten <text:span text:style-name="nadrukvet">klokkenluiders en misstanden</text:span>.</text:p>
                </table:table-cell>
                <table:table-cell table:style-name="cell_frame_all" table:number-rows-spanned="1" table:number-columns-spanned="1">
                  <text:p text:style-name="table_al">Art. 15:2 AVRO jo. Regeling Melding Vermoeden Misstand</text:p>
                </table:table-cell>
              </table:table-row>
              <table:table-row table:style-name="row">
                <table:table-cell table:style-name="cell_frame_all" table:number-rows-spanned="1" table:number-columns-spanned="1">
                  <text:list text:style-name="id1-3-2-6-9-1-4-14-1-1">
                    <text:list-item text:style-override="id1-3-2-6-9-1-4-14-1-1-1">
                      <text:number>18.</text:number>
                      <text:p text:style-name="table_al"/>
                    </text:list-item>
                  </text:list>
                </table:table-cell>
                <table:table-cell table:style-name="cell_frame_all" table:number-rows-spanned="1" table:number-columns-spanned="1">
                  <text:p text:style-name="table_al">Besluiten tot <text:span text:style-name="nadrukvet">verplaatsingskosten</text:span>.</text:p>
                </table:table-cell>
                <table:table-cell table:style-name="cell_frame_all" table:number-rows-spanned="1" table:number-columns-spanned="1">
                  <text:p text:style-name="table_al">Artt. 18:1:2, 18:1:3, 18:1:4, 18:1:5, 18:1:6, 18:1:7, 18:1:9; 18:1:10, 18:1:12 AVRO. Mits passend binnen het budget, de AVRO en de Uitvoeringsregeling arbeidsvoorwaarden gemeente Oldebroek. Voorafgaande afstemming met HR is vereist.</text:p>
                </table:table-cell>
              </table:table-row>
            </table:table>
            <text:p text:style-name="table_bottom"/>
          </text:section>
          <text:p text:style-name="al"/>
          <text:section text:name="table_id1-3-2-6-11" text:style-name="table">
            <text:p text:style-name="table_top"/>
            <table:table table:style-name="tgroup">
              <table:table-column table:style-name="id1-3-2-6-11-1-1"/>
              <table:table-column table:style-name="id1-3-2-6-11-1-2"/>
              <table:table-column table:style-name="id1-3-2-6-11-1-3"/>
              <table:table-row table:style-name="row">
                <table:table-cell table:style-name="cell_frame_all" table:number-rows-spanned="1" table:number-columns-spanned="3">
                  <text:p text:style-name="table_al">
                    <text:span text:style-name="nadrukvet">ONDERNEMINGSRAAD</text:span>
                  </text:p>
                </table:table-cell>
              </table:table-row>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Bevoegdheid </text:span>
                  </text:p>
                </table:table-cell>
                <table:table-cell table:style-name="cell_frame_all" table:number-rows-spanned="1" table:number-columns-spanned="1">
                  <text:p text:style-name="table_al">
                    <text:span text:style-name="nadrukvet">Toelichting / instructie</text:span>
                  </text:p>
                </table:table-cell>
              </table:table-row>
              <table:table-row table:style-name="row">
                <table:table-cell table:style-name="cell_frame_all" table:number-rows-spanned="1" table:number-columns-spanned="1">
                  <text:list text:style-name="id1-3-2-6-11-1-4-3-1-1">
                    <text:list-item text:style-override="id1-3-2-6-11-1-4-3-1-1-1">
                      <text:number>19.</text:number>
                      <text:p text:style-name="table_al"/>
                    </text:list-item>
                  </text:list>
                </table:table-cell>
                <table:table-cell table:style-name="cell_frame_all" table:number-rows-spanned="1" table:number-columns-spanned="1">
                  <text:p text:style-name="table_al">Uitoefenen bevoegdheden die voortvloeien uit de <text:span text:style-name="nadrukvet">Wet op de Ondernemingsraden</text:span>.</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6-11-1-4-4-1-1">
                    <text:list-item text:style-override="id1-3-2-6-11-1-4-4-1-1-1">
                      <text:number>20.</text:number>
                      <text:p text:style-name="table_al"/>
                    </text:list-item>
                  </text:list>
                </table:table-cell>
                <table:table-cell table:style-name="cell_frame_all" table:number-rows-spanned="1" table:number-columns-spanned="1">
                  <text:p text:style-name="table_al">Het aanwijzen van <text:span text:style-name="nadrukvet">twee lokale feestdagen/verplichte sluitingsdagen.</text:span> </text:p>
                </table:table-cell>
                <table:table-cell table:style-name="cell_frame_all" table:number-rows-spanned="1" table:number-columns-spanned="1">
                  <text:p text:style-name="table_al">In afstemming met de ondernemingsraad.</text:p>
                </table:table-cell>
              </table:table-row>
            </table:table>
            <text:p text:style-name="table_bottom"/>
          </text:section>
          <text:p text:style-name="al"/>
          <text:section text:name="table_id1-3-2-6-13" text:style-name="table">
            <text:p text:style-name="table_top"/>
            <table:table table:style-name="tgroup">
              <table:table-column table:style-name="id1-3-2-6-13-1-1"/>
              <table:table-column table:style-name="id1-3-2-6-13-1-2"/>
              <table:table-column table:style-name="id1-3-2-6-13-1-3"/>
              <table:table-row table:style-name="row">
                <table:table-cell table:style-name="cell_frame_all" table:number-rows-spanned="1" table:number-columns-spanned="3">
                  <text:p text:style-name="table_al">
                    <text:span text:style-name="nadrukvet">OVERIGE AANGELEGENHEDEN</text:span>
                  </text:p>
                </table:table-cell>
              </table:table-row>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Bevoegdheid </text:span>
                  </text:p>
                </table:table-cell>
                <table:table-cell table:style-name="cell_frame_all" table:number-rows-spanned="1" table:number-columns-spanned="1">
                  <text:p text:style-name="table_al">
                    <text:span text:style-name="nadrukvet">Toelichting / instructie</text:span>
                  </text:p>
                </table:table-cell>
              </table:table-row>
              <table:table-row table:style-name="row">
                <table:table-cell table:style-name="cell_frame_all" table:number-rows-spanned="1" table:number-columns-spanned="1">
                  <text:list text:style-name="id1-3-2-6-13-1-4-3-1-1">
                    <text:list-item text:style-override="id1-3-2-6-13-1-4-3-1-1-1">
                      <text:number>21.</text:number>
                      <text:p text:style-name="table_al"/>
                    </text:list-item>
                  </text:list>
                </table:table-cell>
                <table:table-cell table:style-name="cell_frame_all" table:number-rows-spanned="1" table:number-columns-spanned="1">
                  <text:p text:style-name="table_al">Het ondertekenen van een schriftelijke bevestiging bij een <text:span text:style-name="nadrukvet">verantwoordingsdocument</text:span> dat ter controle aan een accountant of auditor wordt voorgelegd.</text:p>
                </table:table-cell>
                <table:table-cell table:style-name="cell_frame_all" table:number-rows-spanned="1" table:number-columns-spanned="1">
                  <text:p text:style-name="table_al">Een zogenaamde letter of representation of LOR.</text:p>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4.</text:span> Aangelegenheden welke blijven voorbehouden aan de teammanagers</text:p>
          <text:p text:style-name="al"/>
          <text:p text:style-name="al">Hieronder staan de bevoegdheden die ingevolge de mandaatregeling niet voor (onder)mandaat in aanmerking komen en daarmee bij de teammanagers van de gemeente Oldebroek blijven berusten:</text:p>
          <text:p text:style-name="al"/>
          <text:section text:name="table_id1-3-2-7-5" text:style-name="table">
            <text:p text:style-name="table_top"/>
            <table:table table:style-name="tgroup">
              <table:table-column table:style-name="id1-3-2-7-5-1-1"/>
              <table:table-column table:style-name="id1-3-2-7-5-1-2"/>
              <table:table-column table:style-name="id1-3-2-7-5-1-3"/>
              <table:table-column table:style-name="id1-3-2-7-5-1-4"/>
              <table:table-row table:style-name="row">
                <table:table-cell table:style-name="cell_frame_all" table:number-rows-spanned="1" table:number-columns-spanned="4">
                  <text:p text:style-name="table_al">
                    <text:span text:style-name="nadrukvet">PUBLIEKRECHT</text:span>
                  </text:p>
                </table:table-cell>
              </table:table-row>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2">
                  <text:p text:style-name="table_al">
                    <text:span text:style-name="nadrukvet">Bevoegdheid </text:span>
                  </text:p>
                </table:table-cell>
                <table:table-cell table:style-name="cell_frame_all" table:number-rows-spanned="1" table:number-columns-spanned="1">
                  <text:p text:style-name="table_al">
                    <text:span text:style-name="nadrukvet">Toelichting / instructie</text:span>
                  </text:p>
                </table:table-cell>
              </table:table-row>
              <table:table-row table:style-name="row">
                <table:table-cell table:style-name="cell_frame_all" table:number-rows-spanned="1" table:number-columns-spanned="1">
                  <text:list text:style-name="id1-3-2-7-5-1-5-3-1-1">
                    <text:list-item text:style-override="id1-3-2-7-5-1-5-3-1-1-1">
                      <text:number>1.</text:number>
                      <text:p text:style-name="table_al"/>
                    </text:list-item>
                  </text:list>
                </table:table-cell>
                <table:table-cell table:style-name="cell_frame_all" table:number-rows-spanned="1" table:number-columns-spanned="2">
                  <text:p text:style-name="table_al">Het nemen van <text:span text:style-name="nadrukvet">besluiten op bezwaarschriften, </text:span>gericht tegen besluiten van het college of burgemeester:</text:p>
                  <text:list text:style-name="id1-3-2-7-5-1-5-3-2-2">
                    <text:list-item text:style-override="id1-3-2-7-5-1-5-3-2-2-1">
                      <text:number>-</text:number>
                      <text:p text:style-name="table_al">die geen gegrondverklaring en/of afwijking van het advies van de commissie bezwaarschriften inhouden;</text:p>
                    </text:list-item>
                    <text:list-item text:style-override="id1-3-2-7-5-1-5-3-2-2-2">
                      <text:number>-</text:number>
                      <text:p text:style-name="table_al">op een verzoek als bedoeld in artikel 7:1a, eerste lid, van de Algemene wet bestuursrecht. </text:p>
                    </text:list-item>
                  </text:list>
                </table:table-cell>
                <table:table-cell table:style-name="cell_frame_all" table:number-rows-spanned="1" table:number-columns-spanned="1">
                  <text:list text:style-name="id1-3-2-7-5-1-5-3-3-1">
                    <text:list-item text:style-override="id1-3-2-7-5-1-5-3-3-1-1">
                      <text:number>1.</text:number>
                      <text:p text:style-name="table_al">Voor zover een medewerker het besluit waartegen het bezwaar of verzoek zich richt, krachtens mandaat heeft genomen.</text:p>
                    </text:list-item>
                    <text:list-item text:style-override="id1-3-2-7-5-1-5-3-3-1-2">
                      <text:number>2.</text:number>
                      <text:p text:style-name="table_al">Het besluit dient vooraf te worden afgestemd met de portefeuillehouder.</text:p>
                    </text:list-item>
                  </text:list>
                </table:table-cell>
              </table:table-row>
              <table:table-row table:style-name="row">
                <table:table-cell table:style-name="cell_frame_all" table:number-rows-spanned="1" table:number-columns-spanned="1">
                  <text:list text:style-name="id1-3-2-7-5-1-5-4-1-1">
                    <text:list-item text:style-override="id1-3-2-7-5-1-5-4-1-1-1">
                      <text:number>2.</text:number>
                      <text:p text:style-name="table_al"/>
                    </text:list-item>
                  </text:list>
                </table:table-cell>
                <table:table-cell table:style-name="cell_frame_all" table:number-rows-spanned="1" table:number-columns-spanned="2">
                  <text:p text:style-name="table_al">Het verlenen en weigeren van een <text:span text:style-name="nadrukvet">evenementenvergunning.</text:span></text:p>
                </table:table-cell>
                <table:table-cell table:style-name="cell_frame_all" table:number-rows-spanned="1" table:number-columns-spanned="1">
                  <text:list text:style-name="id1-3-2-7-5-1-5-4-3-1">
                    <text:list-item text:style-override="id1-3-2-7-5-1-5-4-3-1-1">
                      <text:number>1.</text:number>
                      <text:p text:style-name="table_al">Categorie A-evenementen in het kader van het Evenementenbeleid.</text:p>
                    </text:list-item>
                    <text:list-item text:style-override="id1-3-2-7-5-1-5-4-3-1-2">
                      <text:number>2.</text:number>
                      <text:p text:style-name="table_al">Het besluit dient vooraf te worden afgestemd met de portefeuillehouder</text:p>
                    </text:list-item>
                  </text:list>
                </table:table-cell>
              </table:table-row>
              <table:table-row table:style-name="row">
                <table:table-cell table:style-name="cell_frame_all" table:number-rows-spanned="1" table:number-columns-spanned="1">
                  <text:list text:style-name="id1-3-2-7-5-1-5-5-1-1">
                    <text:list-item text:style-override="id1-3-2-7-5-1-5-5-1-1-1">
                      <text:number>3.</text:number>
                      <text:p text:style-name="table_al"/>
                    </text:list-item>
                  </text:list>
                </table:table-cell>
                <table:table-cell table:style-name="cell_frame_all" table:number-rows-spanned="1" table:number-columns-spanned="2">
                  <text:p text:style-name="table_al">Het afwijzen en toewijzen van verzoeken speelvergunning circussen en stuntshows.</text:p>
                </table:table-cell>
                <table:table-cell table:style-name="cell_frame_all" table:number-rows-spanned="1" table:number-columns-spanned="1">
                  <text:p text:style-name="table_al">Het besluit dient vooraf te worden afgestemd met de portefeuillehouder</text:p>
                </table:table-cell>
              </table:table-row>
              <table:table-row table:style-name="row">
                <table:table-cell table:style-name="cell_frame_all" table:number-rows-spanned="1" table:number-columns-spanned="1">
                  <text:list text:style-name="id1-3-2-7-5-1-5-6-1-1">
                    <text:list-item text:style-override="id1-3-2-7-5-1-5-6-1-1-1">
                      <text:number>4.</text:number>
                      <text:p text:style-name="table_al"/>
                    </text:list-item>
                  </text:list>
                </table:table-cell>
                <table:table-cell table:style-name="cell_frame_all" table:number-rows-spanned="1" table:number-columns-spanned="2">
                  <text:p text:style-name="table_al">Het uitvoeren van de Wet op de Kansspele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7-5-1-5-7-1-1">
                    <text:list-item text:style-override="id1-3-2-7-5-1-5-7-1-1-1">
                      <text:number>5.</text:number>
                      <text:p text:style-name="table_al"/>
                    </text:list-item>
                  </text:list>
                </table:table-cell>
                <table:table-cell table:style-name="cell_frame_all" table:number-rows-spanned="1" table:number-columns-spanned="2">
                  <text:p text:style-name="table_al">Het uitvoeren van de <text:span text:style-name="nadrukvet">Alcoholwet en -verordening</text:span>.</text:p>
                </table:table-cell>
                <table:table-cell table:style-name="cell_frame_all" table:number-rows-spanned="1" table:number-columns-spanned="1">
                  <text:p text:style-name="table_al">Met uitzondering van Alcoholbeleid.</text:p>
                </table:table-cell>
              </table:table-row>
              <table:table-row table:style-name="row">
                <table:table-cell table:style-name="cell_frame_all" table:number-rows-spanned="1" table:number-columns-spanned="2">
                  <text:list text:style-name="id1-3-2-7-5-1-5-8-1-1">
                    <text:list-item text:style-override="id1-3-2-7-5-1-5-8-1-1-1">
                      <text:number>6.</text:number>
                      <text:p text:style-name="table_al"/>
                    </text:list-item>
                  </text:list>
                </table:table-cell>
                <table:table-cell table:style-name="cell_frame_all" table:number-rows-spanned="1" table:number-columns-spanned="1">
                  <text:p text:style-name="table_al">Het besluit tot het aangaan van en het voeren van verweer in civiele procedures (<text:span text:style-name="nadrukvet">procesbesluiten</text:span>) van zaken met een klein belang.</text:p>
                </table:table-cell>
                <table:table-cell table:style-name="cell_frame_all" table:number-rows-spanned="1" table:number-columns-spanned="1">
                  <text:p text:style-name="table_al">De procedure dient vooraf te worden afgestemd met de portefeuillehouder. </text:p>
                </table:table-cell>
              </table:table-row>
              <table:table-row table:style-name="row">
                <table:table-cell table:style-name="cell_frame_all" table:number-rows-spanned="1" table:number-columns-spanned="2">
                  <text:list text:style-name="id1-3-2-7-5-1-5-9-1-1">
                    <text:list-item text:style-override="id1-3-2-7-5-1-5-9-1-1-1">
                      <text:number>7.</text:number>
                      <text:p text:style-name="table_al"/>
                    </text:list-item>
                  </text:list>
                </table:table-cell>
                <table:table-cell table:style-name="cell_frame_all" table:number-rows-spanned="1" table:number-columns-spanned="1">
                  <text:p text:style-name="table_al">Het nemen van besluiten tot het <text:span text:style-name="nadrukvet">aanvragen van subsidie</text:span> ten behoeve van de gemeente.</text:p>
                </table:table-cell>
                <table:table-cell table:style-name="cell_frame_all" table:number-rows-spanned="1" table:number-columns-spanned="1"/>
              </table:table-row>
              <table:table-row table:style-name="row">
                <table:table-cell table:style-name="cell_frame_all" table:number-rows-spanned="1" table:number-columns-spanned="2">
                  <text:list text:style-name="id1-3-2-7-5-1-5-10-1-1">
                    <text:list-item text:style-override="id1-3-2-7-5-1-5-10-1-1-1">
                      <text:number>8.</text:number>
                      <text:p text:style-name="table_al"/>
                    </text:list-item>
                  </text:list>
                </table:table-cell>
                <table:table-cell table:style-name="cell_frame_all" table:number-rows-spanned="1" table:number-columns-spanned="1">
                  <text:p text:style-name="table_al">Het nemen van besluiten indien ter voorbereiding van deze besluiten een <text:span text:style-name="nadrukvet">uniforme openbare voorbereidingsprocedure</text:span> is gevoerd en zienswijzen, bedenkingen of inspraakreacties zijn ingebracht.</text:p>
                </table:table-cell>
                <table:table-cell table:style-name="cell_frame_all" table:number-rows-spanned="1" table:number-columns-spanned="1"/>
              </table:table-row>
              <table:table-row table:style-name="row">
                <table:table-cell table:style-name="cell_frame_all" table:number-rows-spanned="1" table:number-columns-spanned="2">
                  <text:list text:style-name="id1-3-2-7-5-1-5-11-1-1">
                    <text:list-item text:style-override="id1-3-2-7-5-1-5-11-1-1-1">
                      <text:number>9.</text:number>
                      <text:p text:style-name="table_al"/>
                    </text:list-item>
                  </text:list>
                </table:table-cell>
                <table:table-cell table:style-name="cell_frame_all" table:number-rows-spanned="1" table:number-columns-spanned="1">
                  <text:p text:style-name="table_al">Verstrekken machtigingen aan medewerkers tot vertegenwoordiging gemeente bij het passeren van (notariële) akten, die betrekking hebben op het verwerven, vervreemden, (ver)pachten, (ver)huren en op andere wijze in gebruik geven/nemen van <text:span text:style-name="nadrukvet">onroerende goederen en het stellen van zakelijke rechten</text:span>.</text:p>
                </table:table-cell>
                <table:table-cell table:style-name="cell_frame_all" table:number-rows-spanned="1" table:number-columns-spanned="1"/>
              </table:table-row>
              <table:table-row table:style-name="row">
                <table:table-cell table:style-name="cell_frame_all" table:number-rows-spanned="1" table:number-columns-spanned="2">
                  <text:list text:style-name="id1-3-2-7-5-1-5-12-1-1">
                    <text:list-item text:style-override="id1-3-2-7-5-1-5-12-1-1-1">
                      <text:number>10.</text:number>
                      <text:p text:style-name="table_al"/>
                    </text:list-item>
                  </text:list>
                </table:table-cell>
                <table:table-cell table:style-name="cell_frame_all" table:number-rows-spanned="1" table:number-columns-spanned="1">
                  <text:p text:style-name="table_al">Het nemen van<text:span text:style-name="nadrukvet"> verkeersbesluiten </text:span>van permanente aard.</text:p>
                </table:table-cell>
                <table:table-cell table:style-name="cell_frame_all" table:number-rows-spanned="1" table:number-columns-spanned="1">
                  <text:list text:style-name="id1-3-2-7-5-1-5-12-3-1">
                    <text:list-item text:style-override="id1-3-2-7-5-1-5-12-3-1-1">
                      <text:number>1.</text:number>
                      <text:p text:style-name="table_al">Indien tegen het voornemen zienswijzen zijn ingediend.</text:p>
                    </text:list-item>
                    <text:list-item text:style-override="id1-3-2-7-5-1-5-12-3-1-2">
                      <text:number>2.</text:number>
                      <text:p text:style-name="table_al">Het voorgenomen besluit dient vooraf te worden afgestemd met de portefeuillehouder.</text:p>
                    </text:list-item>
                  </text:list>
                </table:table-cell>
              </table:table-row>
              <table:table-row table:style-name="row">
                <table:table-cell table:style-name="cell_frame_all" table:number-rows-spanned="1" table:number-columns-spanned="2">
                  <text:list text:style-name="id1-3-2-7-5-1-5-13-1-1">
                    <text:list-item text:style-override="id1-3-2-7-5-1-5-13-1-1-1">
                      <text:number>11.</text:number>
                      <text:p text:style-name="table_al"/>
                    </text:list-item>
                  </text:list>
                </table:table-cell>
                <table:table-cell table:style-name="cell_frame_all" table:number-rows-spanned="1" table:number-columns-spanned="1">
                  <text:p text:style-name="table_al">Het nemen en het voorbereiden van brieven en besluiten op <text:span text:style-name="nadrukvet">planschade</text:span> als er een reactie is ontvangen van een (derde) belanghebbende op het conceptadvies.</text:p>
                </table:table-cell>
                <table:table-cell table:style-name="cell_frame_all" table:number-rows-spanned="1" table:number-columns-spanned="1">
                  <text:list text:style-name="id1-3-2-7-5-1-5-13-3-1">
                    <text:list-item text:style-override="id1-3-2-7-5-1-5-13-3-1-1">
                      <text:number>1.</text:number>
                      <text:p text:style-name="table_al">Nadat (derde)belanghebbende heeft gereageerd op het conceptadvies en onafhankelijk adviesbureau heeft geadviseerd.</text:p>
                    </text:list-item>
                    <text:list-item text:style-override="id1-3-2-7-5-1-5-13-3-1-2">
                      <text:number>2.</text:number>
                      <text:p text:style-name="table_al">Het voorgenomen besluit dient vooraf te worden afgestemd met portefeuillehouder.</text:p>
                    </text:list-item>
                  </text:list>
                </table:table-cell>
              </table:table-row>
              <table:table-row table:style-name="row">
                <table:table-cell table:style-name="cell_frame_all" table:number-rows-spanned="1" table:number-columns-spanned="2">
                  <text:list text:style-name="id1-3-2-7-5-1-5-14-1-1">
                    <text:list-item text:style-override="id1-3-2-7-5-1-5-14-1-1-1">
                      <text:number>12.</text:number>
                      <text:p text:style-name="table_al"/>
                    </text:list-item>
                  </text:list>
                </table:table-cell>
                <table:table-cell table:style-name="cell_frame_all" table:number-rows-spanned="1" table:number-columns-spanned="1">
                  <text:p text:style-name="table_al">Het nemen van een <text:span text:style-name="nadrukvet">definitief handhavingsbesluit</text:span>.(in ieder geval de last onder dwangsom, last onder bestuursdwang en bestuurlijke boete), alsmede de volgende besluiten:</text:p>
                  <text:list text:style-name="id1-3-2-7-5-1-5-14-2-2">
                    <text:list-item text:style-override="id1-3-2-7-5-1-5-14-2-2-1">
                      <text:number>-</text:number>
                      <text:p text:style-name="table_al">Intrekking van het handhavingsbesluit </text:p>
                    </text:list-item>
                    <text:list-item text:style-override="id1-3-2-7-5-1-5-14-2-2-2">
                      <text:number>-</text:number>
                      <text:p text:style-name="table_al">Ambtshalve wijziging van het besluit </text:p>
                    </text:list-item>
                    <text:list-item text:style-override="id1-3-2-7-5-1-5-14-2-2-3">
                      <text:number>-</text:number>
                      <text:p text:style-name="table_al">Afwijzing van een handhavingsverzoek </text:p>
                    </text:list-item>
                    <text:list-item text:style-override="id1-3-2-7-5-1-5-14-2-2-4">
                      <text:number>-</text:number>
                      <text:p text:style-name="table_al">Invorderingsbeschikking </text:p>
                    </text:list-item>
                    <text:list-item text:style-override="id1-3-2-7-5-1-5-14-2-2-5">
                      <text:number>-</text:number>
                      <text:p text:style-name="table_al">Toewijzingsbeschikking </text:p>
                    </text:list-item>
                  </text:list>
                </table:table-cell>
                <table:table-cell table:style-name="cell_frame_all" table:number-rows-spanned="1" table:number-columns-spanned="1">
                  <text:p text:style-name="table_al">M.u.v. de voorbereiding en uitvoering hiervan.</text:p>
                  <text:p text:style-name="table_al">Spoedeisende zaken en stilleggen van werkzaamheden, zoals een bouwstop (als conservatoire maatregel) liggen op medewerker-niveau. </text:p>
                </table:table-cell>
              </table:table-row>
              <table:table-row table:style-name="row">
                <table:table-cell table:style-name="cell_frame_all" table:number-rows-spanned="1" table:number-columns-spanned="2">
                  <text:list text:style-name="id1-3-2-7-5-1-5-15-1-1">
                    <text:list-item text:style-override="id1-3-2-7-5-1-5-15-1-1-1">
                      <text:number>13.</text:number>
                      <text:p text:style-name="table_al"/>
                    </text:list-item>
                  </text:list>
                </table:table-cell>
                <table:table-cell table:style-name="cell_frame_all" table:number-rows-spanned="1" table:number-columns-spanned="1">
                  <text:p text:style-name="table_al">Opschorten van de <text:span text:style-name="nadrukvet">begunstigingstermijn in een handhavingsbesluit </text:span>in andere gevallen dan dat daarom in bezwaar, beroep, hoger beroep of voorlopige voorziening wordt gevraagd.</text:p>
                </table:table-cell>
                <table:table-cell table:style-name="cell_frame_all" table:number-rows-spanned="1" table:number-columns-spanned="1"/>
              </table:table-row>
              <table:table-row table:style-name="row">
                <table:table-cell table:style-name="cell_frame_all" table:number-rows-spanned="1" table:number-columns-spanned="2">
                  <text:list text:style-name="id1-3-2-7-5-1-5-16-1-1">
                    <text:list-item text:style-override="id1-3-2-7-5-1-5-16-1-1-1">
                      <text:number>14.</text:number>
                      <text:p text:style-name="table_al"/>
                    </text:list-item>
                  </text:list>
                </table:table-cell>
                <table:table-cell table:style-name="cell_frame_all" table:number-rows-spanned="1" table:number-columns-spanned="1">
                  <text:p text:style-name="table_al">Het ambtshalve nemen van het besluit tot het<text:span text:style-name="nadrukvet"> intrekken van een verleende omgevingsvergunning.</text:span></text:p>
                </table:table-cell>
                <table:table-cell table:style-name="cell_frame_all" table:number-rows-spanned="1" table:number-columns-spanned="1">
                  <text:p text:style-name="table_al">Conform vigerend beleid (intrekken op verzoek valt hier dus niet onder).</text:p>
                </table:table-cell>
              </table:table-row>
              <table:table-row table:style-name="row">
                <table:table-cell table:style-name="cell_frame_all" table:number-rows-spanned="1" table:number-columns-spanned="2">
                  <text:list text:style-name="id1-3-2-7-5-1-5-17-1-1">
                    <text:list-item text:style-override="id1-3-2-7-5-1-5-17-1-1-1">
                      <text:number>15.</text:number>
                      <text:p text:style-name="table_al"/>
                    </text:list-item>
                  </text:list>
                </table:table-cell>
                <table:table-cell table:style-name="cell_frame_all" table:number-rows-spanned="1" table:number-columns-spanned="1">
                  <text:p text:style-name="table_al">Afwijken van <text:span text:style-name="nadrukvet">bestemmingsplan</text:span> binnen de beleidsregels.</text:p>
                </table:table-cell>
                <table:table-cell table:style-name="cell_frame_all" table:number-rows-spanned="1" table:number-columns-spanned="1"/>
              </table:table-row>
              <table:table-row table:style-name="row">
                <table:table-cell table:style-name="cell_frame_all" table:number-rows-spanned="1" table:number-columns-spanned="2">
                  <text:list text:style-name="id1-3-2-7-5-1-5-18-1-1">
                    <text:list-item text:style-override="id1-3-2-7-5-1-5-18-1-1-1">
                      <text:number>16.</text:number>
                      <text:p text:style-name="table_al"/>
                    </text:list-item>
                  </text:list>
                </table:table-cell>
                <table:table-cell table:style-name="cell_frame_all" table:number-rows-spanned="1" table:number-columns-spanned="1">
                  <text:p text:style-name="table_al">Besluiten tot verlenen en weigering van een vergunning ten behoeve van <text:span text:style-name="nadrukvet">tijdelijke verhuur</text:span> (o.b.v. de Leegstandswet).</text:p>
                </table:table-cell>
                <table:table-cell table:style-name="cell_frame_all" table:number-rows-spanned="1" table:number-columns-spanned="1"/>
              </table:table-row>
              <table:table-row table:style-name="row">
                <table:table-cell table:style-name="cell_frame_all" table:number-rows-spanned="1" table:number-columns-spanned="2">
                  <text:list text:style-name="id1-3-2-7-5-1-5-19-1-1">
                    <text:list-item text:style-override="id1-3-2-7-5-1-5-19-1-1-1">
                      <text:number>17.</text:number>
                      <text:p text:style-name="table_al"/>
                    </text:list-item>
                  </text:list>
                </table:table-cell>
                <table:table-cell table:style-name="cell_frame_all" table:number-rows-spanned="1" table:number-columns-spanned="1">
                  <text:p text:style-name="table_al">Het verlenen, weigeren en vaststellen van <text:span text:style-name="nadrukvet">subsidie</text:span> volgens de daarvoor geldende wet- en regelgeving en/of subsidieregelingen.</text:p>
                </table:table-cell>
                <table:table-cell table:style-name="cell_frame_all" table:number-rows-spanned="1" table:number-columns-spanned="1">
                  <text:list text:style-name="id1-3-2-7-5-1-5-19-3-1">
                    <text:list-item text:style-override="id1-3-2-7-5-1-5-19-3-1-1">
                      <text:number>1.</text:number>
                      <text:p text:style-name="table_al">Vanaf € 25.000,-. </text:p>
                    </text:list-item>
                    <text:list-item text:style-override="id1-3-2-7-5-1-5-19-3-1-2">
                      <text:number>2.</text:number>
                      <text:p text:style-name="table_al">Voor zover er geen sprake is van een nieuwe subsidierelatie.</text:p>
                    </text:list-item>
                    <text:list-item text:style-override="id1-3-2-7-5-1-5-19-3-1-3">
                      <text:number>3.</text:number>
                      <text:p text:style-name="table_al">Weigeringen dienen vooraf te worden afgestemd met de portefeuillehouder.</text:p>
                    </text:list-item>
                  </text:list>
                </table:table-cell>
              </table:table-row>
              <table:table-row table:style-name="row">
                <table:table-cell table:style-name="cell_frame_all" table:number-rows-spanned="1" table:number-columns-spanned="2">
                  <text:list text:style-name="id1-3-2-7-5-1-5-20-1-1">
                    <text:list-item text:style-override="id1-3-2-7-5-1-5-20-1-1-1">
                      <text:number>18.</text:number>
                      <text:p text:style-name="table_al"/>
                    </text:list-item>
                  </text:list>
                </table:table-cell>
                <table:table-cell table:style-name="cell_frame_all" table:number-rows-spanned="1" table:number-columns-spanned="1">
                  <text:p text:style-name="table_al">Indienen van aanvragen om <text:span text:style-name="nadrukvet">vergunning, ontheffing, vrijstelling of toestemming.</text:span></text:p>
                </table:table-cell>
                <table:table-cell table:style-name="cell_frame_all" table:number-rows-spanned="1" table:number-columns-spanned="1">
                  <text:p text:style-name="table_al">In afstemming met de gemeentesecretaris.</text:p>
                </table:table-cell>
              </table:table-row>
              <table:table-row table:style-name="row">
                <table:table-cell table:style-name="cell_frame_all" table:number-rows-spanned="1" table:number-columns-spanned="2">
                  <text:list text:style-name="id1-3-2-7-5-1-5-21-1-1">
                    <text:list-item text:style-override="id1-3-2-7-5-1-5-21-1-1-1">
                      <text:number>19.</text:number>
                      <text:p text:style-name="table_al"/>
                    </text:list-item>
                  </text:list>
                </table:table-cell>
                <table:table-cell table:style-name="cell_frame_all" table:number-rows-spanned="1" table:number-columns-spanned="1">
                  <text:p text:style-name="table_al">Het aanstellen van <text:span text:style-name="nadrukvet">verkeersregelaars en – brigadiers.</text:span></text:p>
                </table:table-cell>
                <table:table-cell table:style-name="cell_frame_all" table:number-rows-spanned="1" table:number-columns-spanned="1">
                  <text:p text:style-name="table_al">Conform artikel 56 van het Besluit administratieve bepalingen inzake het wegverkeer en artikel 5 van de Regeling verkeersregelaars.</text:p>
                </table:table-cell>
              </table:table-row>
              <table:table-row table:style-name="row">
                <table:table-cell table:style-name="cell_frame_all" table:number-rows-spanned="1" table:number-columns-spanned="2">
                  <text:list text:style-name="id1-3-2-7-5-1-5-22-1-1">
                    <text:list-item text:style-override="id1-3-2-7-5-1-5-22-1-1-1">
                      <text:number>20.</text:number>
                      <text:p text:style-name="table_al"/>
                    </text:list-item>
                  </text:list>
                </table:table-cell>
                <table:table-cell table:style-name="cell_frame_all" table:number-rows-spanned="1" table:number-columns-spanned="1">
                  <text:p text:style-name="table_al">Verklaring van <text:span text:style-name="nadrukvet">overbrenging van archiefbescheiden</text:span> (artikel 9, lid 3 van het archiefbesluit).</text:p>
                </table:table-cell>
                <table:table-cell table:style-name="cell_frame_all" table:number-rows-spanned="1" table:number-columns-spanned="1"/>
              </table:table-row>
              <table:table-row table:style-name="row">
                <table:table-cell table:style-name="cell_frame_all" table:number-rows-spanned="1" table:number-columns-spanned="2">
                  <text:list text:style-name="id1-3-2-7-5-1-5-23-1-1">
                    <text:list-item text:style-override="id1-3-2-7-5-1-5-23-1-1-1">
                      <text:number>21.</text:number>
                      <text:p text:style-name="table_al"/>
                    </text:list-item>
                  </text:list>
                </table:table-cell>
                <table:table-cell table:style-name="cell_frame_all" table:number-rows-spanned="1" table:number-columns-spanned="1">
                  <text:p text:style-name="table_al">Verklaring van <text:span text:style-name="nadrukvet">vernietiging van archiefbescheiden</text:span> (artikel 8 van het archiefbesluit).</text:p>
                </table:table-cell>
                <table:table-cell table:style-name="cell_frame_all" table:number-rows-spanned="1" table:number-columns-spanned="1"/>
              </table:table-row>
              <table:table-row table:style-name="row">
                <table:table-cell table:style-name="cell_frame_all" table:number-rows-spanned="1" table:number-columns-spanned="2">
                  <text:list text:style-name="id1-3-2-7-5-1-5-24-1-1">
                    <text:list-item text:style-override="id1-3-2-7-5-1-5-24-1-1-1">
                      <text:number>22.</text:number>
                      <text:p text:style-name="table_al"/>
                    </text:list-item>
                  </text:list>
                </table:table-cell>
                <table:table-cell table:style-name="cell_frame_all" table:number-rows-spanned="1" table:number-columns-spanned="1">
                  <text:p text:style-name="table_al">Besluiten tot het toekennen en het weigeren van subsidies voor onderhoud- en renovatieactiviteiten in het<text:span text:style-name="nadrukvet"> Integraal Huisvestingsplan onderwijs.</text:span></text:p>
                </table:table-cell>
                <table:table-cell table:style-name="cell_frame_all" table:number-rows-spanned="1" table:number-columns-spanned="1">
                  <text:p text:style-name="table_al">Conform Integraal Huisvestingsplan onderwijs en Verordening voorzieningen huisvesting onderwijs en binnen vastgesteld subsidieplafond.</text:p>
                </table:table-cell>
              </table:table-row>
              <table:table-row table:style-name="row">
                <table:table-cell table:style-name="cell_frame_all" table:number-rows-spanned="1" table:number-columns-spanned="2">
                  <text:list text:style-name="id1-3-2-7-5-1-5-25-1-1">
                    <text:list-item text:style-override="id1-3-2-7-5-1-5-25-1-1-1">
                      <text:number>23.</text:number>
                      <text:p text:style-name="table_al"/>
                    </text:list-item>
                  </text:list>
                </table:table-cell>
                <table:table-cell table:style-name="cell_frame_all" table:number-rows-spanned="1" table:number-columns-spanned="1">
                  <text:p text:style-name="table_al">Het besluit tot aanwijzen van personen als <text:span text:style-name="nadrukvet">toezichthouder</text:span> of <text:span text:style-name="nadrukvet">onbezoldigd ambtenaar zonder opsporingsbevoegdheid</text:span>.</text:p>
                </table:table-cell>
                <table:table-cell table:style-name="cell_frame_all" table:number-rows-spanned="1" table:number-columns-spanned="1"/>
              </table:table-row>
              <table:table-row table:style-name="row">
                <table:table-cell table:style-name="cell_frame_all" table:number-rows-spanned="1" table:number-columns-spanned="2">
                  <text:list text:style-name="id1-3-2-7-5-1-5-26-1-1">
                    <text:list-item text:style-override="id1-3-2-7-5-1-5-26-1-1-1">
                      <text:number>24.</text:number>
                      <text:p text:style-name="table_al"/>
                    </text:list-item>
                  </text:list>
                </table:table-cell>
                <table:table-cell table:style-name="cell_frame_all" table:number-rows-spanned="1" table:number-columns-spanned="1">
                  <text:p text:style-name="table_al">Besluit op een aanvraag <text:span text:style-name="nadrukvet">starterslening</text:span>.</text:p>
                </table:table-cell>
                <table:table-cell table:style-name="cell_frame_all" table:number-rows-spanned="1" table:number-columns-spanned="1">
                  <text:p text:style-name="table_al">Op basis van de Verordening Startersleningen Oldebroek.</text:p>
                </table:table-cell>
              </table:table-row>
              <table:table-row table:style-name="row">
                <table:table-cell table:style-name="cell_frame_all" table:number-rows-spanned="1" table:number-columns-spanned="2">
                  <text:list text:style-name="id1-3-2-7-5-1-5-27-1-1">
                    <text:list-item text:style-override="id1-3-2-7-5-1-5-27-1-1-1">
                      <text:number>25.</text:number>
                      <text:p text:style-name="table_al"/>
                    </text:list-item>
                  </text:list>
                </table:table-cell>
                <table:table-cell table:style-name="cell_frame_all" table:number-rows-spanned="1" table:number-columns-spanned="1">
                  <text:p text:style-name="table_al">Besluit tot indiening uitbetaling ineens van het restant <text:span text:style-name="nadrukvet">schuldvordering.</text:span></text:p>
                </table:table-cell>
                <table:table-cell table:style-name="cell_frame_all" table:number-rows-spanned="1" table:number-columns-spanned="1">
                  <text:list text:style-name="id1-3-2-7-5-1-5-27-3-1">
                    <text:list-item text:style-override="id1-3-2-7-5-1-5-27-3-1-1">
                      <text:number>1.</text:number>
                      <text:p text:style-name="table_al">Het voorgenomen besluit dient vooraf te worden afgestemd met portefeuillehouder.</text:p>
                    </text:list-item>
                    <text:list-item text:style-override="id1-3-2-7-5-1-5-27-3-1-2">
                      <text:number>2.</text:number>
                      <text:p text:style-name="table_al">Conform overgangsregeling huisvesting gehandicapten.</text:p>
                    </text:list-item>
                    <text:list-item text:style-override="id1-3-2-7-5-1-5-27-3-1-3">
                      <text:number>3.</text:number>
                      <text:p text:style-name="table_al">Afschrift aan het college.</text:p>
                    </text:list-item>
                  </text:list>
                </table:table-cell>
              </table:table-row>
              <table:table-row table:style-name="row">
                <table:table-cell table:style-name="cell_frame_all" table:number-rows-spanned="1" table:number-columns-spanned="2">
                  <text:list text:style-name="id1-3-2-7-5-1-5-28-1-1">
                    <text:list-item text:style-override="id1-3-2-7-5-1-5-28-1-1-1">
                      <text:number>26.</text:number>
                      <text:p text:style-name="table_al"/>
                    </text:list-item>
                  </text:list>
                </table:table-cell>
                <table:table-cell table:style-name="cell_frame_all" table:number-rows-spanned="1" table:number-columns-spanned="1">
                  <text:p text:style-name="table_al">Besluit tot het niet in behandeling nemen van een aanvraag of niet-ontvankelijkverklaringen op basis van de <text:span text:style-name="nadrukvet">Wabo</text:span></text:p>
                </table:table-cell>
                <table:table-cell table:style-name="cell_frame_all" table:number-rows-spanned="1" table:number-columns-spanned="1">
                  <text:p text:style-name="table_al">Als de gevraagde aanvullende gegevens niet, niet volledig, of niet tijdig zijn ingediend, of als het drempelbedrag niet of niet tijdig is betaald. </text:p>
                </table:table-cell>
              </table:table-row>
              <table:table-row table:style-name="row">
                <table:table-cell table:style-name="cell_frame_all" table:number-rows-spanned="1" table:number-columns-spanned="2">
                  <text:list text:style-name="id1-3-2-7-5-1-5-29-1-1">
                    <text:list-item text:style-override="id1-3-2-7-5-1-5-29-1-1-1">
                      <text:number>27.</text:number>
                      <text:p text:style-name="table_al"/>
                    </text:list-item>
                  </text:list>
                </table:table-cell>
                <table:table-cell table:style-name="cell_frame_all" table:number-rows-spanned="1" table:number-columns-spanned="1">
                  <text:p text:style-name="table_al">Besluit tot hogere grenswaarde van <text:span text:style-name="nadrukvet">geluid</text:span>.</text:p>
                </table:table-cell>
                <table:table-cell table:style-name="cell_frame_all" table:number-rows-spanned="1" table:number-columns-spanned="1">
                  <text:list text:style-name="id1-3-2-7-5-1-5-29-3-1">
                    <text:list-item text:style-override="id1-3-2-7-5-1-5-29-3-1-1">
                      <text:number>1.</text:number>
                      <text:p text:style-name="table_al">Het voorgenomen besluit dient vooraf te worden afgestemd met portefeuillehouder.</text:p>
                    </text:list-item>
                    <text:list-item text:style-override="id1-3-2-7-5-1-5-29-3-1-2">
                      <text:number>2.</text:number>
                      <text:p text:style-name="table_al">Artikel 83 Wet geluidhinder.</text:p>
                    </text:list-item>
                  </text:list>
                </table:table-cell>
              </table:table-row>
              <table:table-row table:style-name="row">
                <table:table-cell table:style-name="cell_frame_all" table:number-rows-spanned="1" table:number-columns-spanned="2">
                  <text:list text:style-name="id1-3-2-7-5-1-5-30-1-1">
                    <text:list-item text:style-override="id1-3-2-7-5-1-5-30-1-1-1">
                      <text:number>28.</text:number>
                      <text:p text:style-name="table_al"/>
                    </text:list-item>
                  </text:list>
                </table:table-cell>
                <table:table-cell table:style-name="cell_frame_all" table:number-rows-spanned="1" table:number-columns-spanned="1">
                  <text:p text:style-name="table_al">Besluit tot het aanbieden van een vastgestelde <text:span text:style-name="nadrukvet">hogere grenswaarde </text:span>aan het Kadaster voor kadastrale registratie.</text:p>
                </table:table-cell>
                <table:table-cell table:style-name="cell_frame_all" table:number-rows-spanned="1" table:number-columns-spanned="1">
                  <text:p text:style-name="table_al">Artikel 110i Wet geluidhinder.</text:p>
                </table:table-cell>
              </table:table-row>
              <table:table-row table:style-name="row">
                <table:table-cell table:style-name="cell_frame_all" table:number-rows-spanned="1" table:number-columns-spanned="2">
                  <text:list text:style-name="id1-3-2-7-5-1-5-31-1-1">
                    <text:list-item text:style-override="id1-3-2-7-5-1-5-31-1-1-1">
                      <text:number>29.</text:number>
                      <text:p text:style-name="table_al"/>
                    </text:list-item>
                  </text:list>
                </table:table-cell>
                <table:table-cell table:style-name="cell_frame_all" table:number-rows-spanned="1" table:number-columns-spanned="1">
                  <text:p text:style-name="table_al">Besluit tot het accepteren of het weigeren van een <text:span text:style-name="nadrukvet">melding Besluit mobiel breken bouw- en sloopafval</text:span>.</text:p>
                </table:table-cell>
                <table:table-cell table:style-name="cell_frame_all" table:number-rows-spanned="1" table:number-columns-spanned="1">
                  <text:p text:style-name="table_al">Artikel 10.52 Wet milieubeheer.</text:p>
                </table:table-cell>
              </table:table-row>
              <table:table-row table:style-name="row">
                <table:table-cell table:style-name="cell_frame_all" table:number-rows-spanned="1" table:number-columns-spanned="2">
                  <text:list text:style-name="id1-3-2-7-5-1-5-32-1-1">
                    <text:list-item text:style-override="id1-3-2-7-5-1-5-32-1-1-1">
                      <text:number>30.</text:number>
                      <text:p text:style-name="table_al"/>
                    </text:list-item>
                  </text:list>
                </table:table-cell>
                <table:table-cell table:style-name="cell_frame_all" table:number-rows-spanned="1" table:number-columns-spanned="1">
                  <text:p text:style-name="table_al">Besluit op een aanvraag <text:span text:style-name="nadrukvet">Stimuleringslening</text:span>.</text:p>
                </table:table-cell>
                <table:table-cell table:style-name="cell_frame_all" table:number-rows-spanned="1" table:number-columns-spanned="1">
                  <text:p text:style-name="table_al">Verordening Stimuleringslening gemeente Oldebroek.</text:p>
                </table:table-cell>
              </table:table-row>
              <table:table-row table:style-name="row">
                <table:table-cell table:style-name="cell_frame_all" table:number-rows-spanned="1" table:number-columns-spanned="2">
                  <text:list text:style-name="id1-3-2-7-5-1-5-33-1-1">
                    <text:list-item text:style-override="id1-3-2-7-5-1-5-33-1-1-1">
                      <text:number>31.</text:number>
                      <text:p text:style-name="table_al"/>
                    </text:list-item>
                  </text:list>
                </table:table-cell>
                <table:table-cell table:style-name="cell_frame_all" table:number-rows-spanned="1" table:number-columns-spanned="1">
                  <text:p text:style-name="table_al">Besluit op aanvraag <text:span text:style-name="nadrukvet">toekomstbestendig wonen lening</text:span>.</text:p>
                </table:table-cell>
                <table:table-cell table:style-name="cell_frame_all" table:number-rows-spanned="1" table:number-columns-spanned="1">
                  <text:p text:style-name="table_al">Verordening toekomstbestendig wonen Gelderland gemeente Oldebroek.</text:p>
                </table:table-cell>
              </table:table-row>
              <table:table-row table:style-name="row">
                <table:table-cell table:style-name="cell_frame_all" table:number-rows-spanned="1" table:number-columns-spanned="2">
                  <text:list text:style-name="id1-3-2-7-5-1-5-34-1-1">
                    <text:list-item text:style-override="id1-3-2-7-5-1-5-34-1-1-1">
                      <text:number>32.</text:number>
                      <text:p text:style-name="table_al"/>
                    </text:list-item>
                  </text:list>
                </table:table-cell>
                <table:table-cell table:style-name="cell_frame_all" table:number-rows-spanned="1" table:number-columns-spanned="1">
                  <text:p text:style-name="table_al">Het nemen van besluiten in overeenstemming met de daarvoor geldende wet- en regelgeving en het vastgestelde beleid op grond van de <text:span text:style-name="nadrukvet">Kieswet </text:span>met betrekking tot de indeling van de gemeente in stemdistricten en het aanwijzen van stembureaus.</text:p>
                </table:table-cell>
                <table:table-cell table:style-name="cell_frame_all" table:number-rows-spanned="1" table:number-columns-spanned="1">
                  <text:p text:style-name="table_al">Het voorgenomen besluit dient vooraf te worden afgestemd met de burgemeeester.</text:p>
                </table:table-cell>
              </table:table-row>
            </table:table>
            <text:p text:style-name="table_bottom"/>
          </text:section>
          <text:p text:style-name="al"/>
          <text:section text:name="table_id1-3-2-7-7" text:style-name="table">
            <text:p text:style-name="table_top"/>
            <table:table table:style-name="tgroup">
              <table:table-column table:style-name="id1-3-2-7-7-1-1"/>
              <table:table-column table:style-name="id1-3-2-7-7-1-2"/>
              <table:table-column table:style-name="id1-3-2-7-7-1-3"/>
              <table:table-row table:style-name="row">
                <table:table-cell table:style-name="cell_frame_all" table:number-rows-spanned="1" table:number-columns-spanned="3">
                  <text:p text:style-name="table_al">
                    <text:span text:style-name="nadrukvet">JURIDISCHE PROCEDURES</text:span>
                  </text:p>
                </table:table-cell>
              </table:table-row>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Bevoegdheid </text:span>
                  </text:p>
                </table:table-cell>
                <table:table-cell table:style-name="cell_frame_all" table:number-rows-spanned="1" table:number-columns-spanned="1">
                  <text:p text:style-name="table_al">
                    <text:span text:style-name="nadrukvet">Toelichting / instructie</text:span>
                  </text:p>
                </table:table-cell>
              </table:table-row>
              <table:table-row table:style-name="row">
                <table:table-cell table:style-name="cell_frame_all" table:number-rows-spanned="1" table:number-columns-spanned="1">
                  <text:list text:style-name="id1-3-2-7-7-1-4-3-1-1">
                    <text:list-item text:style-override="id1-3-2-7-7-1-4-3-1-1-1">
                      <text:number>33.</text:number>
                      <text:p text:style-name="table_al"/>
                    </text:list-item>
                  </text:list>
                </table:table-cell>
                <table:table-cell table:style-name="cell_frame_all" table:number-rows-spanned="1" table:number-columns-spanned="1">
                  <text:p text:style-name="table_al">Het <text:span text:style-name="nadrukvet">volmachtigen</text:span> van vertegenwoordigers van de gemeente in publiekrechtelijke rechtsgedingen en bij de hoorzittingen van de commissie voor de bezwaarschriften.</text:p>
                </table:table-cell>
                <table:table-cell table:style-name="cell_frame_all" table:number-rows-spanned="1" table:number-columns-spanned="1">
                  <text:p text:style-name="table_al">Dit betreft een volmacht van de burgemeester (artikel 171, lid 2 Gemeentewet).</text:p>
                  <text:p text:style-name="table_al">Het gaat hier om kwesties waarbij <text:span text:style-name="nadrukvet">de gemeente</text:span><text:span text:style-name="nadrukvet">als publiekrechtelijke rechtspersoon</text:span> betrokken is in een publiekrechtelijke procedure</text:p>
                </table:table-cell>
              </table:table-row>
              <table:table-row table:style-name="row">
                <table:table-cell table:style-name="cell_frame_all" table:number-rows-spanned="1" table:number-columns-spanned="1">
                  <text:list text:style-name="id1-3-2-7-7-1-4-4-1-1">
                    <text:list-item text:style-override="id1-3-2-7-7-1-4-4-1-1-1">
                      <text:number>34.</text:number>
                      <text:p text:style-name="table_al"/>
                    </text:list-item>
                  </text:list>
                </table:table-cell>
                <table:table-cell table:style-name="cell_frame_all" table:number-rows-spanned="1" table:number-columns-spanned="1">
                  <text:p text:style-name="table_al">Het volmachtigen van vertegenwoordigers van het college of de burgemeester in publiekrechtelijke rechtsgedingen en bij hoorzittingen van de commissie voor de bezwaarschriften</text:p>
                </table:table-cell>
                <table:table-cell table:style-name="cell_frame_all" table:number-rows-spanned="1" table:number-columns-spanned="1">
                  <text:p text:style-name="table_al">Het gaat hier om kwesties waarbij <text:span text:style-name="nadrukvet">het college of de burgemeester als bestuursorgaan</text:span> betrokken is in een publiekrechtelijke procedure</text:p>
                </table:table-cell>
              </table:table-row>
            </table:table>
            <text:p text:style-name="table_bottom"/>
          </text:section>
          <text:p text:style-name="al"/>
          <text:section text:name="table_id1-3-2-7-9" text:style-name="table">
            <text:p text:style-name="table_top"/>
            <table:table table:style-name="tgroup">
              <table:table-column table:style-name="id1-3-2-7-9-1-1"/>
              <table:table-column table:style-name="id1-3-2-7-9-1-2"/>
              <table:table-column table:style-name="id1-3-2-7-9-1-3"/>
              <table:table-row table:style-name="row">
                <table:table-cell table:style-name="cell_frame_all" table:number-rows-spanned="1" table:number-columns-spanned="3">
                  <text:p text:style-name="table_al">
                    <text:span text:style-name="nadrukvet">INKOOP </text:span>
                  </text:p>
                </table:table-cell>
              </table:table-row>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Bevoegdheid </text:span>
                  </text:p>
                </table:table-cell>
                <table:table-cell table:style-name="cell_frame_all" table:number-rows-spanned="1" table:number-columns-spanned="1">
                  <text:p text:style-name="table_al">
                    <text:span text:style-name="nadrukvet">Toelichting / instructie</text:span>
                  </text:p>
                </table:table-cell>
              </table:table-row>
              <table:table-row table:style-name="row">
                <table:table-cell table:style-name="cell_frame_all" table:number-rows-spanned="1" table:number-columns-spanned="1">
                  <text:list text:style-name="id1-3-2-7-9-1-4-3-1-1">
                    <text:list-item text:style-override="id1-3-2-7-9-1-4-3-1-1-1">
                      <text:number>35.</text:number>
                      <text:p text:style-name="table_al"/>
                    </text:list-item>
                  </text:list>
                </table:table-cell>
                <table:table-cell table:style-name="cell_frame_all" table:number-rows-spanned="1" table:number-columns-spanned="1">
                  <text:p text:style-name="table_al">Besluiten tot <text:span text:style-name="nadrukvet">inkoop van producten (leveringen).</text:span> </text:p>
                </table:table-cell>
                <table:table-cell table:style-name="cell_frame_all" table:number-rows-spanned="1" table:number-columns-spanned="1">
                  <text:p text:style-name="table_al">Van € 25.000,- tot aan de Europese drempels.</text:p>
                </table:table-cell>
              </table:table-row>
              <table:table-row table:style-name="row">
                <table:table-cell table:style-name="cell_frame_all" table:number-rows-spanned="1" table:number-columns-spanned="1">
                  <text:list text:style-name="id1-3-2-7-9-1-4-4-1-1">
                    <text:list-item text:style-override="id1-3-2-7-9-1-4-4-1-1-1">
                      <text:number>36.</text:number>
                      <text:p text:style-name="table_al"/>
                    </text:list-item>
                  </text:list>
                </table:table-cell>
                <table:table-cell table:style-name="cell_frame_all" table:number-rows-spanned="1" table:number-columns-spanned="1">
                  <text:p text:style-name="table_al">Goedkeuring <text:span text:style-name="nadrukvet">inkoopstrategie</text:span> en de verdere inkoopprocedure tot en met ondertekenen van de gunning (inclusief opdracht en of overeenkomst) voor de<text:span text:style-name="nadrukvet"> levering van diensten.</text:span></text:p>
                </table:table-cell>
                <table:table-cell table:style-name="cell_frame_all" table:number-rows-spanned="1" table:number-columns-spanned="1">
                  <text:p text:style-name="table_al">Van € 25.000 tot aan de Europese drempels.</text:p>
                </table:table-cell>
              </table:table-row>
              <table:table-row table:style-name="row">
                <table:table-cell table:style-name="cell_frame_all" table:number-rows-spanned="1" table:number-columns-spanned="1">
                  <text:list text:style-name="id1-3-2-7-9-1-4-5-1-1">
                    <text:list-item text:style-override="id1-3-2-7-9-1-4-5-1-1-1">
                      <text:number>37.</text:number>
                      <text:p text:style-name="table_al"/>
                    </text:list-item>
                  </text:list>
                </table:table-cell>
                <table:table-cell table:style-name="cell_frame_all" table:number-rows-spanned="1" table:number-columns-spanned="1">
                  <text:p text:style-name="table_al">Goedkeuring <text:span text:style-name="nadrukvet">inkoopstrategie</text:span> en de verdere inkoopprocedure tot en met ondertekenen van de gunning (inclusief opdracht en of overeenkomst) voor <text:span text:style-name="nadrukvet">werken.</text:span></text:p>
                </table:table-cell>
                <table:table-cell table:style-name="cell_frame_all" table:number-rows-spanned="1" table:number-columns-spanned="1">
                  <text:p text:style-name="table_al">Van 25.000, -- tot een bedrag van € 1.500.000,-.</text:p>
                </table:table-cell>
              </table:table-row>
              <table:table-row table:style-name="row">
                <table:table-cell table:style-name="cell_frame_all" table:number-rows-spanned="1" table:number-columns-spanned="1">
                  <text:list text:style-name="id1-3-2-7-9-1-4-6-1-1">
                    <text:list-item text:style-override="id1-3-2-7-9-1-4-6-1-1-1">
                      <text:number>38.</text:number>
                      <text:p text:style-name="table_al"/>
                    </text:list-item>
                  </text:list>
                </table:table-cell>
                <table:table-cell table:style-name="cell_frame_all" table:number-rows-spanned="1" table:number-columns-spanned="1">
                  <text:p text:style-name="table_al">Goedkeuring <text:span text:style-name="nadrukvet">meer- en minderwerk</text:span>.</text:p>
                </table:table-cell>
                <table:table-cell table:style-name="cell_frame_all" table:number-rows-spanned="1" table:number-columns-spanned="1">
                  <text:p text:style-name="table_al">Vanaf 5%-10% afwijking met een maximum van € 30.000,- en mits in afstemming met de inkoopregels.</text:p>
                </table:table-cell>
              </table:table-row>
            </table:table>
            <text:p text:style-name="table_bottom"/>
          </text:section>
          <text:p text:style-name="al"/>
          <text:section text:name="table_id1-3-2-7-11" text:style-name="table">
            <text:p text:style-name="table_top"/>
            <table:table table:style-name="tgroup">
              <table:table-column table:style-name="id1-3-2-7-11-1-1"/>
              <table:table-column table:style-name="id1-3-2-7-11-1-2"/>
              <table:table-column table:style-name="id1-3-2-7-11-1-3"/>
              <table:table-column table:style-name="id1-3-2-7-11-1-4"/>
              <table:table-row table:style-name="row">
                <table:table-cell table:style-name="cell_frame_all" table:number-rows-spanned="1" table:number-columns-spanned="4">
                  <text:p text:style-name="table_al">
                    <text:span text:style-name="nadrukvet">PRIVAATRECHT</text:span>
                  </text:p>
                </table:table-cell>
              </table:table-row>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2">
                  <text:p text:style-name="table_al">
                    <text:span text:style-name="nadrukvet">Bevoegdheid </text:span>
                  </text:p>
                </table:table-cell>
                <table:table-cell table:style-name="cell_frame_all" table:number-rows-spanned="1" table:number-columns-spanned="1">
                  <text:p text:style-name="table_al">
                    <text:span text:style-name="nadrukvet">Toelichting / instructie</text:span>
                  </text:p>
                </table:table-cell>
              </table:table-row>
              <table:table-row table:style-name="row">
                <table:table-cell table:style-name="cell_frame_all" table:number-rows-spanned="1" table:number-columns-spanned="2">
                  <text:list text:style-name="id1-3-2-7-11-1-5-3-1-1">
                    <text:list-item text:style-override="id1-3-2-7-11-1-5-3-1-1-1">
                      <text:number>39.</text:number>
                      <text:p text:style-name="table_al"/>
                    </text:list-item>
                  </text:list>
                </table:table-cell>
                <table:table-cell table:style-name="cell_frame_all" table:number-rows-spanned="1" table:number-columns-spanned="1">
                  <text:p text:style-name="table_al">Aangaan van <text:span text:style-name="nadrukvet">beheersovereenkomsten.</text:span></text:p>
                </table:table-cell>
                <table:table-cell table:style-name="cell_frame_all" table:number-rows-spanned="1" table:number-columns-spanned="1"/>
              </table:table-row>
              <table:table-row table:style-name="row">
                <table:table-cell table:style-name="cell_frame_all" table:number-rows-spanned="1" table:number-columns-spanned="2">
                  <text:list text:style-name="id1-3-2-7-11-1-5-4-1-1">
                    <text:list-item text:style-override="id1-3-2-7-11-1-5-4-1-1-1">
                      <text:number>40.</text:number>
                      <text:p text:style-name="table_al"/>
                    </text:list-item>
                  </text:list>
                </table:table-cell>
                <table:table-cell table:style-name="cell_frame_all" table:number-rows-spanned="1" table:number-columns-spanned="1">
                  <text:p text:style-name="table_al">Aangaan van <text:span text:style-name="nadrukvet">anterieure overeenkomsten.</text:span></text:p>
                </table:table-cell>
                <table:table-cell table:style-name="cell_frame_all" table:number-rows-spanned="1" table:number-columns-spanned="1"/>
              </table:table-row>
              <table:table-row table:style-name="row">
                <table:table-cell table:style-name="cell_frame_all" table:number-rows-spanned="1" table:number-columns-spanned="2">
                  <text:list text:style-name="id1-3-2-7-11-1-5-5-1-1">
                    <text:list-item text:style-override="id1-3-2-7-11-1-5-5-1-1-1">
                      <text:number>41.</text:number>
                      <text:p text:style-name="table_al"/>
                    </text:list-item>
                  </text:list>
                </table:table-cell>
                <table:table-cell table:style-name="cell_frame_all" table:number-rows-spanned="1" table:number-columns-spanned="1">
                  <text:p text:style-name="table_al">Ondertekenen van <text:span text:style-name="nadrukvet">geldleningsovereenkomsten</text:span>.</text:p>
                </table:table-cell>
                <table:table-cell table:style-name="cell_frame_all" table:number-rows-spanned="1" table:number-columns-spanned="1"/>
              </table:table-row>
              <table:table-row table:style-name="row">
                <table:table-cell table:style-name="cell_frame_all" table:number-rows-spanned="1" table:number-columns-spanned="2">
                  <text:list text:style-name="id1-3-2-7-11-1-5-6-1-1">
                    <text:list-item text:style-override="id1-3-2-7-11-1-5-6-1-1-1">
                      <text:number>42.</text:number>
                      <text:p text:style-name="table_al"/>
                    </text:list-item>
                  </text:list>
                </table:table-cell>
                <table:table-cell table:style-name="cell_frame_all" table:number-rows-spanned="1" table:number-columns-spanned="1">
                  <text:p text:style-name="table_al">Afdoen van <text:span text:style-name="nadrukvet">aansprakelijkheidstellingen.</text:span></text:p>
                </table:table-cell>
                <table:table-cell table:style-name="cell_frame_all" table:number-rows-spanned="1" table:number-columns-spanned="1">
                  <text:p text:style-name="table_al">Van € 2.500,- tot</text:p>
                  <text:p text:style-name="table_al">€ 30.000,- en voor zover een dergelijk verzoek op grond van de verzekeringspolis niet aan de verzekeraar moet worden overgedragen. </text:p>
                </table:table-cell>
              </table:table-row>
              <table:table-row table:style-name="row">
                <table:table-cell table:style-name="cell_frame_all" table:number-rows-spanned="1" table:number-columns-spanned="2">
                  <text:list text:style-name="id1-3-2-7-11-1-5-7-1-1">
                    <text:list-item text:style-override="id1-3-2-7-11-1-5-7-1-1-1">
                      <text:number>43.</text:number>
                      <text:p text:style-name="table_al"/>
                    </text:list-item>
                  </text:list>
                </table:table-cell>
                <table:table-cell table:style-name="cell_frame_all" table:number-rows-spanned="1" table:number-columns-spanned="1">
                  <text:p text:style-name="table_al">Het <text:span text:style-name="nadrukvet">aansprakelijk stellen</text:span> van derden voor schade toegebracht aan gemeente eigendommen.</text:p>
                </table:table-cell>
                <table:table-cell table:style-name="cell_frame_all" table:number-rows-spanned="1" table:number-columns-spanned="1">
                  <text:p text:style-name="table_al">Tot € 30.000,-</text:p>
                </table:table-cell>
              </table:table-row>
              <table:table-row table:style-name="row">
                <table:table-cell table:style-name="cell_frame_all" table:number-rows-spanned="1" table:number-columns-spanned="2">
                  <text:list text:style-name="id1-3-2-7-11-1-5-8-1-1">
                    <text:list-item text:style-override="id1-3-2-7-11-1-5-8-1-1-1">
                      <text:number>44.</text:number>
                      <text:p text:style-name="table_al"/>
                    </text:list-item>
                  </text:list>
                </table:table-cell>
                <table:table-cell table:style-name="cell_frame_all" table:number-rows-spanned="1" table:number-columns-spanned="1">
                  <text:p text:style-name="table_al">Het <text:span text:style-name="nadrukvet">oninbaar verklaren</text:span> van vorderingen of afzien van terugvorderingen.</text:p>
                </table:table-cell>
                <table:table-cell table:style-name="cell_frame_all" table:number-rows-spanned="1" table:number-columns-spanned="1">
                  <text:p text:style-name="table_al">Voor bedragen tot </text:p>
                  <text:p text:style-name="table_al">€ 2.500,-.</text:p>
                </table:table-cell>
              </table:table-row>
              <table:table-row table:style-name="row">
                <table:table-cell table:style-name="cell_frame_all" table:number-rows-spanned="1" table:number-columns-spanned="2">
                  <text:list text:style-name="id1-3-2-7-11-1-5-9-1-1">
                    <text:list-item text:style-override="id1-3-2-7-11-1-5-9-1-1-1">
                      <text:number>45.</text:number>
                      <text:p text:style-name="table_al"/>
                    </text:list-item>
                  </text:list>
                </table:table-cell>
                <table:table-cell table:style-name="cell_frame_all" table:number-rows-spanned="1" table:number-columns-spanned="1">
                  <text:p text:style-name="table_al">Aangaan en continueren van gemeentelijke<text:span text:style-name="nadrukvet"> verzekeringen.</text:span></text:p>
                </table:table-cell>
                <table:table-cell table:style-name="cell_frame_all" table:number-rows-spanned="1" table:number-columns-spanned="1"/>
              </table:table-row>
              <table:table-row table:style-name="row">
                <table:table-cell table:style-name="cell_frame_all" table:number-rows-spanned="1" table:number-columns-spanned="2">
                  <text:list text:style-name="id1-3-2-7-11-1-5-10-1-1">
                    <text:list-item text:style-override="id1-3-2-7-11-1-5-10-1-1-1">
                      <text:number>46.</text:number>
                      <text:p text:style-name="table_al"/>
                    </text:list-item>
                  </text:list>
                </table:table-cell>
                <table:table-cell table:style-name="cell_frame_all" table:number-rows-spanned="1" table:number-columns-spanned="1">
                  <text:p text:style-name="table_al">Beëindigen van een gemeentelijke<text:span text:style-name="nadrukvet"> verzekering</text:span>.</text:p>
                </table:table-cell>
                <table:table-cell table:style-name="cell_frame_all" table:number-rows-spanned="1" table:number-columns-spanned="1"/>
              </table:table-row>
              <table:table-row table:style-name="row">
                <table:table-cell table:style-name="cell_frame_all" table:number-rows-spanned="1" table:number-columns-spanned="2">
                  <text:list text:style-name="id1-3-2-7-11-1-5-11-1-1">
                    <text:list-item text:style-override="id1-3-2-7-11-1-5-11-1-1-1">
                      <text:number>47.</text:number>
                      <text:p text:style-name="table_al"/>
                    </text:list-item>
                  </text:list>
                </table:table-cell>
                <table:table-cell table:style-name="cell_frame_all" table:number-rows-spanned="1" table:number-columns-spanned="1">
                  <text:p text:style-name="table_al">Het aanwijzen van een <text:span text:style-name="nadrukvet">contra-expert</text:span> in verzekeringskwesties.</text:p>
                </table:table-cell>
                <table:table-cell table:style-name="cell_frame_all" table:number-rows-spanned="1" table:number-columns-spanned="1"/>
              </table:table-row>
              <table:table-row table:style-name="row">
                <table:table-cell table:style-name="cell_frame_all" table:number-rows-spanned="1" table:number-columns-spanned="2">
                  <text:list text:style-name="id1-3-2-7-11-1-5-12-1-1">
                    <text:list-item text:style-override="id1-3-2-7-11-1-5-12-1-1-1">
                      <text:number>48.</text:number>
                      <text:p text:style-name="table_al"/>
                    </text:list-item>
                  </text:list>
                </table:table-cell>
                <table:table-cell table:style-name="cell_frame_all" table:number-rows-spanned="1" table:number-columns-spanned="1">
                  <text:p text:style-name="table_al">Het toekennen van een aanvraag van een ambtenaar voor een <text:span text:style-name="nadrukvet">tussentijdse renteconversie </text:span>en het besluiten tot aangaan van een <text:span text:style-name="nadrukvet">wijzigingsovereenkomst</text:span>.</text:p>
                </table:table-cell>
                <table:table-cell table:style-name="cell_frame_all" table:number-rows-spanned="1" table:number-columns-spanned="1">
                  <text:p text:style-name="table_al">Artt. 147, 2e lid, 108, 1e lid Gem.w. jo. 6 en 8 Uitvoeringsregeling van de financieringsregeling eigen woningen personeel gemeente Oldebroek.</text:p>
                </table:table-cell>
              </table:table-row>
              <table:table-row table:style-name="row">
                <table:table-cell table:style-name="cell_frame_all" table:number-rows-spanned="1" table:number-columns-spanned="1">
                  <text:list text:style-name="id1-3-2-7-11-1-5-13-1-1">
                    <text:list-item text:style-override="id1-3-2-7-11-1-5-13-1-1-1">
                      <text:number>49.</text:number>
                      <text:p text:style-name="table_al"/>
                    </text:list-item>
                  </text:list>
                </table:table-cell>
                <table:table-cell table:style-name="cell_frame_all" table:number-rows-spanned="1" table:number-columns-spanned="2">
                  <text:p text:style-name="table_al">Het verlenen van een <text:span text:style-name="nadrukvet">volmacht</text:span> aan vertegenwoordigers van de gemeente, in rechtsgedingen.</text:p>
                </table:table-cell>
                <table:table-cell table:style-name="cell_frame_all" table:number-rows-spanned="1" table:number-columns-spanned="1">
                  <text:p text:style-name="table_al">Dit betreft een volmacht van de burgemeester (artikel 171, tweede lid Gemeentewet) in civielrechtelijke en strafrechtelijke procedures.</text:p>
                </table:table-cell>
              </table:table-row>
              <table:table-row table:style-name="row">
                <table:table-cell table:style-name="cell_frame_all" table:number-rows-spanned="1" table:number-columns-spanned="1">
                  <text:list text:style-name="id1-3-2-7-11-1-5-14-1-1">
                    <text:list-item text:style-override="id1-3-2-7-11-1-5-14-1-1-1">
                      <text:number>50.</text:number>
                      <text:p text:style-name="table_al"/>
                    </text:list-item>
                  </text:list>
                </table:table-cell>
                <table:table-cell table:style-name="cell_frame_all" table:number-rows-spanned="1" table:number-columns-spanned="2">
                  <text:p text:style-name="table_al">Het <text:span text:style-name="nadrukvet">kwijtschelden</text:span> en <text:span text:style-name="nadrukvet">buiten invordering stellen</text:span> van vorderingen.</text:p>
                </table:table-cell>
                <table:table-cell table:style-name="cell_frame_all" table:number-rows-spanned="1" table:number-columns-spanned="1">
                  <text:p text:style-name="table_al">Met een financieel belang van minder dan € 10.000,-.</text:p>
                </table:table-cell>
              </table:table-row>
            </table:table>
            <text:p text:style-name="table_bottom"/>
          </text:section>
          <text:p text:style-name="al"/>
          <text:section text:name="table_id1-3-2-7-13" text:style-name="table">
            <text:p text:style-name="table_top"/>
            <table:table table:style-name="tgroup">
              <table:table-column table:style-name="id1-3-2-7-13-1-1"/>
              <table:table-column table:style-name="id1-3-2-7-13-1-2"/>
              <table:table-column table:style-name="id1-3-2-7-13-1-3"/>
              <table:table-row table:style-name="row">
                <table:table-cell table:style-name="cell_frame_all" table:number-rows-spanned="1" table:number-columns-spanned="3">
                  <text:p text:style-name="table_al">
                    <text:span text:style-name="nadrukvet">PERSONELE AANGELEGENHEDEN</text:span>
                  </text:p>
                </table:table-cell>
              </table:table-row>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Bevoegdheid </text:span>
                  </text:p>
                </table:table-cell>
                <table:table-cell table:style-name="cell_frame_all" table:number-rows-spanned="1" table:number-columns-spanned="1">
                  <text:p text:style-name="table_al">
                    <text:span text:style-name="nadrukvet">Toelichting / instructie</text:span>
                  </text:p>
                </table:table-cell>
              </table:table-row>
              <table:table-row table:style-name="row">
                <table:table-cell table:style-name="cell_frame_all" table:number-rows-spanned="1" table:number-columns-spanned="1">
                  <text:list text:style-name="id1-3-2-7-13-1-4-3-1-1">
                    <text:list-item text:style-override="id1-3-2-7-13-1-4-3-1-1-1">
                      <text:number>51.</text:number>
                      <text:p text:style-name="table_al"/>
                    </text:list-item>
                  </text:list>
                </table:table-cell>
                <table:table-cell table:style-name="cell_frame_all" table:number-rows-spanned="1" table:number-columns-spanned="1">
                  <text:p text:style-name="table_al">Het besluiten tot aangaan en ondertekenen van <text:span text:style-name="nadrukvet">arbeidsovereenkomsten</text:span> van medewerkers.</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7-13-1-4-4-1-1">
                    <text:list-item text:style-override="id1-3-2-7-13-1-4-4-1-1-1">
                      <text:number>52.</text:number>
                      <text:p text:style-name="table_al"/>
                    </text:list-item>
                  </text:list>
                </table:table-cell>
                <table:table-cell table:style-name="cell_frame_all" table:number-rows-spanned="1" table:number-columns-spanned="1">
                  <text:p text:style-name="table_al">Ten aanzien van de medewerkers uitvoering geven aan volgende hoofdstukken uit de <text:span text:style-name="nadrukvet">Cao Gemeenten:</text:span></text:p>
                  <text:p text:style-name="table_al"/>
                  <text:list text:style-name="id1-3-2-7-13-1-4-4-2-3">
                    <text:list-item text:style-override="id1-3-2-7-13-1-4-4-2-3-1">
                      <text:number>-</text:number>
                      <text:p text:style-name="table_al">Hoofdstuk 5 (arbeidsduur en werktijden);</text:p>
                    </text:list-item>
                    <text:list-item text:style-override="id1-3-2-7-13-1-4-4-2-3-2">
                      <text:number>-</text:number>
                      <text:p text:style-name="table_al">Hoofdstuk 6 (vakantie en verlof);</text:p>
                    </text:list-item>
                    <text:list-item text:style-override="id1-3-2-7-13-1-4-4-2-3-3">
                      <text:number>-</text:number>
                      <text:p text:style-name="table_al">Hoofdstuk 7 (arbeidsongeschiktheid);</text:p>
                    </text:list-item>
                    <text:list-item text:style-override="id1-3-2-7-13-1-4-4-2-3-4">
                      <text:number>-</text:number>
                      <text:p text:style-name="table_al">Hoofdstuk 8 (duurzame inzetbaarheid);</text:p>
                    </text:list-item>
                    <text:list-item text:style-override="id1-3-2-7-13-1-4-4-2-3-5">
                      <text:number>-</text:number>
                      <text:p text:style-name="table_al">Hoofdstuk 9 (van werk naar werk).</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7-13-1-4-5-1-1">
                    <text:list-item text:style-override="id1-3-2-7-13-1-4-5-1-1-1">
                      <text:number>53.</text:number>
                      <text:p text:style-name="table_al"/>
                    </text:list-item>
                  </text:list>
                </table:table-cell>
                <table:table-cell table:style-name="cell_frame_all" table:number-rows-spanned="1" table:number-columns-spanned="1">
                  <text:p text:style-name="table_al">Ten aanzien van de medewerkers uitvoering geven aan het <text:span text:style-name="nadrukvet">personeelshandboek</text:span>.</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7-13-1-4-6-1-1">
                    <text:list-item text:style-override="id1-3-2-7-13-1-4-6-1-1-1">
                      <text:number>54.</text:number>
                      <text:p text:style-name="table_al"/>
                    </text:list-item>
                  </text:list>
                </table:table-cell>
                <table:table-cell table:style-name="cell_frame_all" table:number-rows-spanned="1" table:number-columns-spanned="1">
                  <text:p text:style-name="table_al">Besluiten tot inhuren - en aangaan en ondertekenen van overeenkomsten - van <text:span text:style-name="nadrukvet">tijdelijk personeel</text:span> via externen of aanstellen (tijdelijk) personeel, binnen de vastgestelde formatie en begroting.</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7-13-1-4-7-1-1">
                    <text:list-item text:style-override="id1-3-2-7-13-1-4-7-1-1-1">
                      <text:number>55.</text:number>
                      <text:p text:style-name="table_al"/>
                    </text:list-item>
                  </text:list>
                </table:table-cell>
                <table:table-cell table:style-name="cell_frame_all" table:number-rows-spanned="1" table:number-columns-spanned="1">
                  <text:p text:style-name="table_al">Besluiten tot aangaan en ondertekenen van <text:span text:style-name="nadrukvet">stageovereenkomsten.</text:span></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7-13-1-4-8-1-1">
                    <text:list-item text:style-override="id1-3-2-7-13-1-4-8-1-1-1">
                      <text:number>56.</text:number>
                      <text:p text:style-name="table_al"/>
                    </text:list-item>
                  </text:list>
                </table:table-cell>
                <table:table-cell table:style-name="cell_frame_all" table:number-rows-spanned="1" table:number-columns-spanned="1">
                  <text:p text:style-name="table_al">Besluiten tot aangaan en ondertekenen van <text:span text:style-name="nadrukvet">verwerkersovereenkomsten</text:span> (in de zin van de AVG).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7-13-1-4-9-1-1">
                    <text:list-item text:style-override="id1-3-2-7-13-1-4-9-1-1-1">
                      <text:number>57.</text:number>
                      <text:p text:style-name="table_al"/>
                    </text:list-item>
                  </text:list>
                </table:table-cell>
                <table:table-cell table:style-name="cell_frame_all" table:number-rows-spanned="1" table:number-columns-spanned="1">
                  <text:p text:style-name="table_al">Goedkeuring geven tot het verstrekken van <text:span text:style-name="nadrukvet">technische - en andere hulpmiddelen</text:span> voor het kunnen verrichten van de aan de medewerker opgedragen werkzaamheden.</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7-13-1-4-10-1-1">
                    <text:list-item text:style-override="id1-3-2-7-13-1-4-10-1-1-1">
                      <text:number>58.</text:number>
                      <text:p text:style-name="table_al"/>
                    </text:list-item>
                  </text:list>
                </table:table-cell>
                <table:table-cell table:style-name="cell_frame_all" table:number-rows-spanned="1" table:number-columns-spanned="1">
                  <text:p text:style-name="table_al">Accorderen <text:span text:style-name="nadrukvet">salaris</text:span>uitbetaling en –spoedbetalingen.</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7-13-1-4-11-1-1">
                    <text:list-item text:style-override="id1-3-2-7-13-1-4-11-1-1-1">
                      <text:number>59.</text:number>
                      <text:p text:style-name="table_al"/>
                    </text:list-item>
                  </text:list>
                </table:table-cell>
                <table:table-cell table:style-name="cell_frame_all" table:number-rows-spanned="1" table:number-columns-spanned="1">
                  <text:p text:style-name="table_al">Afgifte van een <text:span text:style-name="nadrukvet">fietsverklaring</text:span> om gebruik te kunnen maken van de fiscale mogelijkheid om de aanschafwaarde gedeeltelijk te verrekenen.</text:p>
                </table:table-cell>
                <table:table-cell table:style-name="cell_frame_all" table:number-rows-spanned="1" table:number-columns-spanned="1"/>
              </table:table-row>
            </table:table>
            <text:p text:style-name="table_bottom"/>
          </text:section>
          <text:p text:style-name="al"/>
          <text:section text:name="table_id1-3-2-7-15" text:style-name="table">
            <text:p text:style-name="table_top"/>
            <table:table table:style-name="tgroup">
              <table:table-column table:style-name="id1-3-2-7-15-1-1"/>
              <table:table-column table:style-name="id1-3-2-7-15-1-2"/>
              <table:table-column table:style-name="id1-3-2-7-15-1-3"/>
              <table:table-column table:style-name="id1-3-2-7-15-1-4"/>
              <table:table-row table:style-name="row">
                <table:table-cell table:style-name="cell_frame_all" table:number-rows-spanned="1" table:number-columns-spanned="4">
                  <text:p text:style-name="table_al">
                    <text:span text:style-name="nadrukvet">OVERIGE AANGELEGENHEDEN</text:span>
                  </text:p>
                </table:table-cell>
              </table:table-row>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2">
                  <text:p text:style-name="table_al">
                    <text:span text:style-name="nadrukvet">Bevoegdheid </text:span>
                  </text:p>
                </table:table-cell>
                <table:table-cell table:style-name="cell_frame_all" table:number-rows-spanned="1" table:number-columns-spanned="1">
                  <text:p text:style-name="table_al">
                    <text:span text:style-name="nadrukvet">Toelichting / instructie</text:span>
                  </text:p>
                </table:table-cell>
              </table:table-row>
              <table:table-row table:style-name="row">
                <table:table-cell table:style-name="cell_frame_all" table:number-rows-spanned="1" table:number-columns-spanned="2">
                  <text:list text:style-name="id1-3-2-7-15-1-5-3-1-1">
                    <text:list-item text:style-override="id1-3-2-7-15-1-5-3-1-1-1">
                      <text:number>60.</text:number>
                      <text:p text:style-name="table_al"/>
                    </text:list-item>
                  </text:list>
                </table:table-cell>
                <table:table-cell table:style-name="cell_frame_all" table:number-rows-spanned="1" table:number-columns-spanned="1">
                  <text:p text:style-name="table_al">Het besluiten over een verzoek om het treffen van een <text:span text:style-name="nadrukvet">betalingsregeling.</text:span></text:p>
                </table:table-cell>
                <table:table-cell table:style-name="cell_frame_all" table:number-rows-spanned="1" table:number-columns-spanned="1"/>
              </table:table-row>
              <table:table-row table:style-name="row">
                <table:table-cell table:style-name="cell_frame_all" table:number-rows-spanned="1" table:number-columns-spanned="2">
                  <text:list text:style-name="id1-3-2-7-15-1-5-4-1-1">
                    <text:list-item text:style-override="id1-3-2-7-15-1-5-4-1-1-1">
                      <text:number>61.</text:number>
                      <text:p text:style-name="table_al"/>
                    </text:list-item>
                  </text:list>
                </table:table-cell>
                <table:table-cell table:style-name="cell_frame_all" table:number-rows-spanned="1" table:number-columns-spanned="1">
                  <text:p text:style-name="table_al">Het in ontvangst nemen bewaren en verkopen, dan wel vernietigen van <text:span text:style-name="nadrukvet">voorwerpen</text:span> die zijn gevonden in de openbare ruimte.</text:p>
                </table:table-cell>
                <table:table-cell table:style-name="cell_frame_all" table:number-rows-spanned="1" table:number-columns-spanned="1">
                  <text:p text:style-name="table_al">Conform artikel 5 t/m 13, boek 5 BW en artikel 166 Gemeentewet.</text:p>
                </table:table-cell>
              </table:table-row>
              <table:table-row table:style-name="row">
                <table:table-cell table:style-name="cell_frame_all" table:number-rows-spanned="1" table:number-columns-spanned="2">
                  <text:list text:style-name="id1-3-2-7-15-1-5-5-1-1">
                    <text:list-item text:style-override="id1-3-2-7-15-1-5-5-1-1-1">
                      <text:number>63.</text:number>
                      <text:p text:style-name="table_al"/>
                    </text:list-item>
                  </text:list>
                </table:table-cell>
                <table:table-cell table:style-name="cell_frame_all" table:number-rows-spanned="1" table:number-columns-spanned="1">
                  <text:p text:style-name="table_al">Besluit tot het verbinden van <text:span text:style-name="nadrukvet">voorschriften</text:span>, nadere eisen, maatwerkvoorschriften c.q. voorwaarden aan een besluit waarvoor mandaat of ondermandaat is verleend.</text:p>
                </table:table-cell>
                <table:table-cell table:style-name="cell_frame_all" table:number-rows-spanned="1" table:number-columns-spanned="1">
                  <text:p text:style-name="table_al">Alle relevante en betreffende wetgeving waarin dit als zodanig geregeld is.</text:p>
                  <text:p text:style-name="table_al">Het betreft hier het naderhand verbinden van een voorschrift c.a. aan een eerder genomen beslut</text:p>
                </table:table-cell>
              </table:table-row>
              <table:table-row table:style-name="row">
                <table:table-cell table:style-name="cell_frame_all" table:number-rows-spanned="1" table:number-columns-spanned="2">
                  <text:list text:style-name="id1-3-2-7-15-1-5-6-1-1">
                    <text:list-item text:style-override="id1-3-2-7-15-1-5-6-1-1-1">
                      <text:number>64.</text:number>
                      <text:p text:style-name="table_al"/>
                    </text:list-item>
                  </text:list>
                </table:table-cell>
                <table:table-cell table:style-name="cell_frame_all" table:number-rows-spanned="1" table:number-columns-spanned="1">
                  <text:p text:style-name="table_al">Het nemen van besluiten inclusief voorbereiding en uitvoeringshandelingen in het kader van <text:span text:style-name="nadrukvet">Wet open overheid</text:span>.</text:p>
                </table:table-cell>
                <table:table-cell table:style-name="cell_frame_all" table:number-rows-spanned="1" table:number-columns-spanned="1">
                  <text:p text:style-name="table_al">Het voorgenomen besluit dient vooraf te worden afgestemd met portefeuillehouder.</text:p>
                  <text:p text:style-name="table_al">Voor besluiten tot: </text:p>
                  <text:list text:style-name="id1-3-2-7-15-1-5-6-3-3">
                    <text:list-item text:style-override="id1-3-2-7-15-1-5-6-3-3-1">
                      <text:number>a.</text:number>
                      <text:p text:style-name="table_al">weigering toezending interne rapportage betreffende cliënt aan derde; </text:p>
                    </text:list-item>
                    <text:list-item text:style-override="id1-3-2-7-15-1-5-6-3-3-2">
                      <text:number>b.</text:number>
                      <text:p text:style-name="table_al">weigering inzage cliëntdossier aan cliënt/derde; </text:p>
                    </text:list-item>
                    <text:list-item text:style-override="id1-3-2-7-15-1-5-6-3-3-3">
                      <text:number>c.</text:number>
                      <text:p text:style-name="table_al">weigering van een aanvraag door/namens cliënt om correctie van in cliëntdossier opgenomen gegevens-/informatie kan teammanager team participatie ondermandaat verlenen.</text:p>
                    </text:list-item>
                  </text:list>
                </table:table-cell>
              </table:table-row>
            </table:table>
            <text:p text:style-name="table_bottom"/>
          </text:section>
          <text:p text:style-name="al"/>
        </text:section>
        <text:section text:name="bijlage_id1-3-2-8" text:style-name="bijlage">
          <text:p text:style-name="bijlage_top"/>
          <text:p text:style-name="hoofdstuk_kop"><text:span text:style-name="label">Bijlage</text:span> <text:span text:style-name="nr">5</text:span> Mandaten heffings- en invorderingsambtenaar</text:p>
          <text:p text:style-name="al"/>
          <text:section text:name="table_id1-3-2-8-3" text:style-name="table">
            <text:p text:style-name="table_top"/>
            <table:table table:style-name="tgroup">
              <table:table-column table:style-name="id1-3-2-8-3-1-1"/>
              <table:table-column table:style-name="id1-3-2-8-3-1-2"/>
              <table:table-column table:style-name="id1-3-2-8-3-1-3"/>
              <table:table-column table:style-name="id1-3-2-8-3-1-4"/>
              <table:table-column table:style-name="id1-3-2-8-3-1-5"/>
              <table:table-column table:style-name="id1-3-2-8-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basis</text:span>
                  </text:p>
                </table:table-cell>
                <table:table-cell table:style-name="cell_frame_all" table:number-rows-spanned="1" table:number-columns-spanned="1">
                  <text:p text:style-name="table_al">
                    <text:span text:style-name="nadrukvet">Toegekend aan</text:span>
                  </text:p>
                </table:table-cell>
                <table:table-cell table:style-name="cell_frame_all" table:number-rows-spanned="1" table:number-columns-spanned="1">
                  <text:p text:style-name="table_al">
                    <text:span text:style-name="nadrukvet">Overgedragen aan</text:span>
                  </text:p>
                </table:table-cell>
                <table:table-cell table:style-name="cell_frame_all" table:number-rows-spanned="1" table:number-columns-spanned="1">
                  <text:p text:style-name="table_al">
                    <text:span text:style-name="nadrukvet">Voorwaarden/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tot het heffen van gemeentelijke belastingen.</text:p>
                </table:table-cell>
                <table:table-cell table:style-name="cell_frame_all" table:number-rows-spanned="1" table:number-columns-spanned="1">
                  <text:p text:style-name="table_al">Art. 231, lid 2b Gemeentewet (Gemw.) jo. alle gemeentelijke Belastingverordeningen.</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medewerkers Bedrijfsvoering I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tot het invorderen van gemeentelijke belastingen.</text:p>
                </table:table-cell>
                <table:table-cell table:style-name="cell_frame_all" table:number-rows-spanned="1" table:number-columns-spanned="1">
                  <text:p text:style-name="table_al">Art. 231, lid 2c Gemw. jo. alle gemeentelijke Belastingverordeningen.</text:p>
                </table:table-cell>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medewerkers Bedrijfsvoering III: medewerkers beleiduitvoering II/III/IV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tot het vaststellen van de waarde van onroerende zaken.</text:p>
                </table:table-cell>
                <table:table-cell table:style-name="cell_frame_all" table:number-rows-spanned="1" table:number-columns-spanned="1">
                  <text:p text:style-name="table_al">Art. 1, lid 2 Wet waardering onroerende zaken (WOZ) .</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medewerkers beleidsuitvoering II/III; medewerker gegevens I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en tot het heffen van leges omgevingsvergunningen</text:p>
                </table:table-cell>
                <table:table-cell table:style-name="cell_frame_all" table:number-rows-spanned="1" table:number-columns-spanned="1">
                  <text:p text:style-name="table_al">Art. 231, lid 2b Gemw. en de Legesverordening jo. titel 2 van de tarieventabel. </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medewerkers beleiduitvoering II/III/IV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uiten tot het heffen van overige leges </text:p>
                </table:table-cell>
                <table:table-cell table:style-name="cell_frame_all" table:number-rows-spanned="1" table:number-columns-spanned="1">
                  <text:p text:style-name="table_al">Art. 231, lid 2b Gemw. en de Legesverordening jo. titels 1 en 3 van de tarieventabel. </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medewerkers beleiduitvoering II/III/IV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uiten tot het geheel of gedeeltelijk oninbaar verklaren van belastingschulden.</text:p>
                </table:table-cell>
                <table:table-cell table:style-name="cell_frame_all" table:number-rows-spanned="1" table:number-columns-spanned="1">
                  <text:p text:style-name="table_al">Art. 255, lid 5 Gem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vorderingsambtenaar;medewerker beleidsuitvoering 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Ondertekenen van verweerschriften betreffende gemeentelijke belastingen.</text:p>
                </table:table-cell>
                <table:table-cell table:style-name="cell_frame_all" table:number-rows-spanned="1" table:number-columns-spanned="1">
                  <text:p text:style-name="table_al">Art. 231, lid 2 Gemw.</text:p>
                </table:table-cell>
                <table:table-cell table:style-name="cell_frame_all" table:number-rows-spanned="1" table:number-columns-spanned="1">
                  <text:p text:style-name="table_al">Heffingsambten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sluiten tot het heffen en invorderen van marktgelden.</text:p>
                </table:table-cell>
                <table:table-cell table:style-name="cell_frame_all" table:number-rows-spanned="1" table:number-columns-spanned="1">
                  <text:p text:style-name="table_al">Art. 231, lid 2b en c Gemw. jo. art. 3, leden 1, 2, 6 en 7 Verordening marktgeld.</text:p>
                </table:table-cell>
                <table:table-cell table:style-name="cell_frame_all" table:number-rows-spanned="1" table:number-columns-spanned="1">
                  <text:p text:style-name="table_al">Heffingsambtenaar en invorderingsambtenaar</text:p>
                </table:table-cell>
                <table:table-cell table:style-name="cell_frame_all" table:number-rows-spanned="1" table:number-columns-spanned="1">
                  <text:p text:style-name="table_al">medewerkers beleiduitvoering II/III/I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sluit tot het heffen van rechten gemeentelijke begraafplaatsen.</text:p>
                </table:table-cell>
                <table:table-cell table:style-name="cell_frame_all" table:number-rows-spanned="1" table:number-columns-spanned="1">
                  <text:p text:style-name="table_al">Art. 231, lid 2b Gemw. jo. Verordening rechten gemeentelijke begraafplaatsen jo. hoofdstuk 4 tarieventabel bij Verordening rechten gemeentelijke begraafplaatsen.</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medewerkers beleiduitvoering II/III/IV</text:p>
                </table:table-cell>
                <table:table-cell table:style-name="cell_frame_all" table:number-rows-spanned="1" table:number-columns-spanned="1"/>
              </table:table-row>
            </table:table>
            <text:p text:style-name="table_bottom"/>
          </text:section>
          <text:p text:style-name="al"/>
        </text:section>
        <text:section text:name="nota-toelichting_id1-3-2-9" text:style-name="nota-toelichting">
          <text:p text:style-name="kop_level0"><text:span text:style-name="label"/> <text:span text:style-name="nr"/> Toelichting</text:p>
          <text:p text:style-name="al">
          <text:span text:style-name="nadrukvet">
            <text:span text:style-name="nadrukcur">Algemeen</text:span>
          </text:span>
        </text:p>
          <text:p text:style-name="al"/>
          <text:p text:style-name="al">
          <text:span text:style-name="nadrukvet">Inleiding</text:span>
        </text:p>
          <text:p text:style-name="al">Mandaat is de bevoegdheid om in naam van een bestuursorgaan besluiten te nemen (artikel 10:1 van de Algemene wet bestuursrecht (Awb)). Bestuursorganen zijn bijvoorbeeld het college van burgemeester en wethouders en de burgemeester. </text:p>
          <text:p text:style-name="al">Het mandaat kan vervolgens worden verleend aan een wethouder, een medewerker of zelfs iemand van buiten de gemeentelijke organisatie. Denk aan mandaat aan de directeur van de Omgevingsdienst. Deze functionarissen heten ook wel de gemandateerden en de bestuursorganen die mandaat verlenen worden de mandaatgevers genoemd.</text:p>
          <text:p text:style-name="al"/>
          <text:p text:style-name="al">De gemandateerde kan namens de mandaatgever besluiten nemen. De mandaatbevoegdheid wordt altijd uitgeoefend onder verantwoordelijkheid van het oorspronkelijke bevoegde bestuursorgaan.</text:p>
          <text:p text:style-name="al">Deze besluiten worden toegerekend aan het bestuursorgaan zelf. Het bestuursorgaan verliest de bevoegdheid om zelf het besluit te nemen niet en kan dit ook te allen tijde doen. Ook betekent dit dat bezwaar en beroep tegen een in mandaat genomen besluit wordt ingesteld tegen het bestuursorgaan zelf en niet tegen de medewerker die het besluit feitelijk heeft genomen. Voor de gemeente Oldebroek is behoefte aan een nieuwe organisatie-brede mandaatregeling, die aansluit op de nieuwe organisatiestructuur.</text:p>
          <text:p text:style-name="al"/>
          <text:p text:style-name="al">
          <text:span text:style-name="nadrukvet">Methodiek traditioneel mandaat</text:span>
        </text:p>
          <text:p text:style-name="al">De methodiek die traditioneel binnen de meeste gemeenten wordt gehanteerd is het vaststellen van een brede gemeentelijke mandaatregeling, waarin alle gemandateerde bevoegdheden expliciet worden benoemd in een register op afdelingsniveau. Dit gebeurt vaak onder verwijzing naar het wetsartikel waarin die bevoegdheid is neergelegd.</text:p>
          <text:p text:style-name="al"/>
          <text:p text:style-name="al">Meestal zie je bij deze gemeenten vervolgens zeer uitgebreide mandaatregisters. Deze methode heeft zowel positieve als negatieve aspecten.</text:p>
          <text:p text:style-name="al">Positieve aspecten zijn dat vrij nauwkeurig kan worden nagegaan aan welke medewerker welke bevoegdheid is gemandateerd. Is een bepaalde bevoegdheid niet opgenomen in de mandaatregisters, dan is dus uitsluitend het college van burgemeester en wethouders dan wel de burgemeester bevoegd om die besluiten te nemen.</text:p>
          <text:p text:style-name="al">Negatieve aspecten van deze methodiek zijn dat dergelijke mandaatregisters snel "verouderen" en daardoor erg onderhoudsgevoelig zijn. Wetten worden voortdurend gewijzigd, er komen steeds nieuwe wetten bij of wetten worden juist ingetrokken. Dit alles maakt dat de mandaatregeling met registers vrijwel voortdurend aan wijzigingen onderhevig is. Bovendien past deze traditionele methodiek niet zo goed bij de uitgangspunten van integraliteit, onderlinge vervangbaarheid en bij het neerleggen van bevoegdheden en verantwoordelijkheden zo laag mogelijk in de organisatie, teneinde de organisatie zo slagvaardig mogelijk te maken.</text:p>
          <text:p text:style-name="al"/>
          <text:p text:style-name="al">
          <text:span text:style-name="nadrukvet">Methodiek omgekeerd mandaat</text:span>
        </text:p>
          <text:p text:style-name="al">Enige jaren geleden zijn enkele gemeenten overgestapt op een andere wijze van mandateren. Dit betrof de methodiek van het zogenaamde omgekeerde mandaat. </text:p>
          <text:p text:style-name="al"/>
          <text:p text:style-name="al">Bij deze methodiek worden alle bevoegdheden van het college van burgemeester en wethouders dan wel van de burgemeester gemandateerd tot op medewerker-niveau, tenzij de bevoegdheid expliciet wordt voorbehouden aan het college van burgemeester en wethouders of de burgemeester. Deze voorbehouden zijn vervolgens opgenomen in “tenzij” registers die in aparte bijlagen aan de mandaatregeling zijn toegevoegd.</text:p>
          <text:p text:style-name="al"/>
          <text:p text:style-name="al">Binnen onze gemeentelijke praktijk wordt hiermee een nieuwe stap gezet om de beslissingsbevoegdheden zo laag mogelijk in de organisatie te beleggen. De omgekeerde methodiek sluit hier goed op aan. Daarnaast is de mandaatregeling thans minder onderhoudsgevoelig doordat deze methode minder gevoelig is voor wijziging in wet- en regelgeving. De methodiek van het omgekeerd mandaat sluit bovendien naadloos aan bij de organisatiestructuur die binnen de gemeentelijke organisatie is vastgesteld. </text:p>
          <text:p text:style-name="al"/>
          <text:p text:style-name="al">
          <text:span text:style-name="nadrukvet">Wettelijk kader</text:span>
        </text:p>
          <text:p text:style-name="al">Bij de uitoefening van de gemandateerde bevoegdheden dienen alle van toepassing zijnde wetten, algemene maatregelen van bestuur, verordeningen, nadere regels, beleidsregels, circulaires, aanwijzingen, richtlijnen etc., in acht te worden genomen.</text:p>
          <text:p text:style-name="al"/>
          <text:p text:style-name="al">Om een bevoegdheid te mandateren is echter geen wettelijke grondslag vereist. Mandatering is toegestaan tenzij een wettelijk voorschrift, of de aard van de bevoegdheid zich tegen de mandaatverlening verzet (artikel 10:3, eerste lid Awb). Daarom moet bij het verlenen van een mandaat telkens nagegaan worden of de wettelijke regeling waarop de bevoegdheid is gebaseerd iets zegt over eventueel mandaat. Ook zal nagegaan moeten worden of er andere redenen zijn dat een mandaatverlening is uitgesloten. Bijvoorbeeld omdat er sprake is van besluitvorming met gekwalificeerde meerderheid, beperking van grondrechten, het vaststellen van algemeen verbindende voorschriften, het beslissen op een bezwaarschrift en dergelijke.</text:p>
          <text:p text:style-name="al"/>
          <text:p text:style-name="al">
          <text:span text:style-name="nadrukvet">Ondertekening- en beslissingsmandaat</text:span>
        </text:p>
          <text:p text:style-name="al">In het mandaatbesluit is degene die bevoegd is in mandaat een besluit te nemen, tevens bevoegd dit besluit te ondertekenen. Uitgangspunt van het mandaatbesluit is dat alle bevoegdheden beslissings-mandaten betreffen, tenzij uitdrukkelijk anders aangegeven.</text:p>
          <text:p text:style-name="al">Met beslissingen worden hier zowel beslissingen gericht op rechtsgevolg bedoeld (besluiten in de zin van de Awb) als beslissingen die niet zijn gericht op rechtsgevolg. Een voorbeeld van een beslissing gericht op rechtsgevolg is een vergunning of een subsidiebesluit.</text:p>
          <text:p text:style-name="al"/>
          <text:p text:style-name="al">Een voorbeeld van een beslissing die niet is gericht op rechtsgevolg is de vooraankondiging van een handhavingsbesluit. De bevoegdheid om in mandaat beslissingen te nemen impliceert de bevoegdheid tot ondertekening namens het bestuursorgaan.</text:p>
          <text:p text:style-name="al"/>
          <text:p text:style-name="al">
          <text:span text:style-name="nadrukvet">Uitgangspunten</text:span>
        </text:p>
          <text:p text:style-name="al">Eén van de belangrijkste uitgangspunten is dat het college of de burgemeester de belangrijke en/of beleidsbepalende beslissingen zelf nemen en daarmee dus de hoofdlijnen van het beleid uitzetten. In welke gevallen sprake is van beleidsbepalende beslissingen zal in de praktijk van geval tot geval moeten worden vastgesteld. Van de ambtenaren mag worden verwacht dat zij dat zelf moeten kunnen inschatten en zij behoren hierop bedacht te zijn. Overleg in twijfelgevallen is uiteraard altijd mogelijk en zeer wenselijk. </text:p>
          <text:p text:style-name="al"/>
          <text:p text:style-name="al">
          <text:span text:style-name="nadrukcur">Politiek gevoelige zaken</text:span>
        </text:p>
          <text:p text:style-name="al">Politiek gevoelige zaken die belangrijke politieke, bestuurlijke of maatschappelijke gevolgen kunnen hebben, dienen altijd aan het bestuursorgaan voorgelegd te worden. Het mandaat blijft bij dergelijke zaken achterwege. Ambtenaren dienen actief hierop bedacht zijn en te overleggen in twijfelgevallen.</text:p>
          <text:p text:style-name="al">(gelet op jurisprudentie van de Afdeling is de status van dit voorschrift slechts intern. Wanneer deze regel overtreden wordt, kan het bestuursorgaan niet aanvoeren dat het besluit onbevoegd genomen is. RvS, 26 juni 2002, LJN AE4636).</text:p>
          <text:p text:style-name="al"/>
          <text:p text:style-name="al">
          <text:span text:style-name="nadrukcur">Strijd met wet- en regelgeving, beleid</text:span>
        </text:p>
          <text:p text:style-name="al">Uiteraard is het nimmer de bedoeling dat een ambtenaar van zijn bevoegdheid gebruik maakt in strijd met de wet of in afwijking van (al dan niet beschreven) gemeentelijk beleid. </text:p>
          <text:p text:style-name="al"/>
          <text:p text:style-name="al">
          <text:span text:style-name="nadrukcur">Ontoereikende financiën</text:span>
        </text:p>
          <text:p text:style-name="al">Het mandaat mag niet worden toegepast in gevallen waarin geen of onvoldoende budget voorhanden is voor de uitvoering van het besluit. </text:p>
          <text:p text:style-name="al"/>
          <text:p text:style-name="al">
          <text:span text:style-name="nadrukcur">Instructies geven en mandaat intrekken</text:span>
        </text:p>
          <text:p text:style-name="al">De mandaatgever kan de gemandateerde per geval of in het algemeen instructies geven ter zake van de uitoefening van de gemandateerde bevoegdheid. De gemandateerde verschaft de mandaatgever op diens verzoek inlichtingen over de uitoefening van de bevoegdheid. De mandaatgever kan het mandaat te allen tijde intrekken. Het bestuursorgaan blijft te allen tijde bevoegd de gemandateerde bevoegdheid uit te oefenen. </text:p>
          <text:p text:style-name="al"/>
          <text:p text:style-name="al">
          <text:span text:style-name="nadrukcur">Verantwoordelijkheid teammanagers en vier ogen principe.</text:span>
        </text:p>
          <text:p text:style-name="al">Om de kwaliteit te waarborgen kan afgesproken worden dat er ten aanzien van bepaalde </text:p>
          <text:p text:style-name="al">besluiten of processen het <text:span text:style-name="nadrukondlijn">vier ogen principe</text:span> wordt gehanteerd. De ene collega checkt het besluit van de andere collega vóórdat deze de deur uitgaat. Door deze check kunnen eventuele fouten eruit gefilterd worden.</text:p>
          <text:p text:style-name="al">De teammanager controleert regelmatig de onder zijn leiding in mandaat genomen besluiten bij wijze van steekproef. Dit kan zowel vooraf als achteraf plaatsvinden. Bij de controle zal in ieder geval de rechtmatigheid en doelmatigheid gecontroleerd worden, als ook of de in mandaat genomen besluiten passen binnen de gestelde beleidskaders.</text:p>
          <text:p text:style-name="al"/>
          <text:p text:style-name="al">
          <text:span text:style-name="nadrukvet">Artikelsgewijs</text:span>
        </text:p>
          <text:p text:style-name="al"/>
          <text:p text:style-name="al">
          <text:span text:style-name="nadrukcur">Artikel 4 Mandaat aan de gemeentesecretaris/algemeen directeur en de teammanagers</text:span>
        </text:p>
          <text:p text:style-name="al">In dit artikel worden de bevoegdheden die bij het college en de burgemeester berusten, gemandateerd aan de gemeentesecretaris en de teammanagers. r.. De teammanager is feitelijk het centrale punt van waaruit ade bevoegdheden in de organisatie worden verspreid, voor zover die niet zijn voorbehouden aan het college, de burgemeester of de gemeentesecretaris. </text:p>
          <text:p text:style-name="al">De gemeentesecretaris is het hoofd van de ambtelijke organisatie en heeft mandaat voor alle bevoegdheden die niet exclusief zijn voorbehouden aan het college of de burgemeester. </text:p>
          <text:p text:style-name="al">Het uitgangspunt van deze regeling is dat de bevoegdheden zodanig in de organisatie zijn neergelegd dat het slechts in uitzonderingssituaties nodig moet zijn om terug te vallen op een hoger bevoegdheden niveau.</text:p>
          <text:p text:style-name="al"/>
          <text:p text:style-name="al">Lid 2:</text:p>
          <text:p text:style-name="al">Op grond van artikel 10:8 Awb kan een mandaatgever (in dit geval het college of de burgemeester) het mandaat te allen tijde intrekken. Die bevoegdheid wordt in het tweede lid ook toegekend aan de gemeentesecretaris en de teammanagers. Dit maakt het mogelijk dat de gemeentesecretaris of de teammanager beslist dat hij bepaalde aangelegenheden voor een korte of langere tijd zelf af wil doen of dat zij in een concreet geval aangeeft dat het aan een onder haar ressorterende functionaris verleende mandaat voor dat geval niet geldt en hij het besluit zelf wil nemen. In het eerste geval gaat het om een min of meer structurele situatie en geldt de eis dat dit schriftelijk wordt vastgelegd en ter informatie aan het college wordt gezonden. Een dergelijk besluit zal ook op de gebruikelijke wijze bekend worden gemaakt, zodat dit ook naar buiten toe bekend en toetsbaar is. Bij incidentele gevallen is dat niet nodig.</text:p>
          <text:p text:style-name="al"/>
          <text:p text:style-name="al">
          <text:span text:style-name="nadrukcur">Artikel 5 Mandaat en </text:span>
          <text:span text:style-name="nadrukcur">ondermandaat</text:span>
          <text:span text:style-name="nadrukcur"> aan overige functionarissen</text:span>
        </text:p>
          <text:p text:style-name="al">Dit mandaatbesluit beoogt een maximale flexibiliteit te verlenen aan de organisatie. Omdat de organisatie mogelijk nog niet helemaal klaar is voor het ‘loslaten’ op alle niveaus, is er gekozen voor een stelsel waarin de teammanager het mandaatniveau in zijn eigen team kan bepalen. De teammanager blijft als mandaatgever verantwoordelijk voor de uitvoering van het door hem/haar verleende ondermandaat. Aan het ondermandaat mag de teammanager voorwaarden verbinden, waardoor de teammanager de mogelijkheid heeft te sturen op processen en het uitvoering geven aan het vierogen-principe. Daarnaast krijgt de teammanager door de combinatie met het budgethouderschap zoals gesteld in de Financiële verordening van de gemeente Oldebroek, de mogelijkheid taken volledig op procesniveau te mandateren.</text:p>
          <text:p text:style-name="al"/>
          <text:p text:style-name="al">Lid 4:</text:p>
          <text:p text:style-name="al">Het mandaat is ook gekoppeld aan de werkzaamheden en de beschikbare budgetten. Er zijn twee type van vervangende mandatering. De horizontale en de verticale. Omdat de verticale mandatering impliciet geregeld is, is alleen de horizontale mandatering benoemd. De horizontale mandatering beoogt de mogelijkheid van onderlinge vervanging en waarneming en daarmee de slagvaardigheid van de organisatie te waarborgen. Horizontale vervanging is ook in ondermandaat mogelijk. Dit is bewust gedaan omdat dit beter aansluit op de lijn van de jurisprudentie.</text:p>
          <text:p text:style-name="al"/>
          <text:p text:style-name="al">
          <text:span text:style-name="nadrukcur">Artikel 7 Algemene uitzonderingen mandaat</text:span>
        </text:p>
          <text:p text:style-name="al"/>
          <text:p text:style-name="al">Lid 3:</text:p>
          <text:p text:style-name="al">Uitgangspunt bij mandaat behoort te zijn dat het zaken betreft waaraan praktisch geen beleidsconsequenties zijn verbonden. Hierbij kan worden gedacht aan gebonden beschikkingen, routinebesluiten en besluiten op basis van bekend gemaakt beleid. In bepaalde gevallen zal het bevoegde bestuursorgaan afstemming wensen alvorens er gebruik wordt gemaakt van de gemandateerde bevoegdheid. In het mandaatbesluit is een aantal begrenzingen opgesteld ten aanzien van het gebruik van gemandateerde bevoegdheden.</text:p>
          <text:p text:style-name="al"/>
          <text:p text:style-name="al">Op grond van een uitspraak van de Afdeling bestuursrechtspraak van de Raad van State van 6 augustus 2003 is het criterium “politiek-gevoelige zaken” voor velerlei uitleg vatbaar en onduidelijk. Dit is in strijd met afdeling 10.1.1 van de Awb. Ook is een aantal begrippen in dit artikel opgenomen die onbepaald zijn te noemen. Daarom zijn ze ook opgenomen in een artikel waarin bepaald wordt wanneer er teruggekoppeld moet worden en niet in een artikel waarin bepaald wordt dat het mandaat niet gebruikt mag worden.</text:p>
          <text:p text:style-name="al"/>
          <text:p text:style-name="al">Op basis van dit artikel kan bijvoorbeeld een portefeuillehouder beslissen dat een aangelegenheid door het college moet worden afgedaan. Dat impliceert dat gevoelige kwesties tijdig aan de portefeuillehouder moeten worden voorgelegd. In grote lijnen betekent dit dus dat voor de in dit artikel genoemde gevallen de verplichting bestaat de beslissing voor te leggen aan het college of de burgemeester. De criteria zijn niet allemaal even hard. Van de betrokken functionaris mag worden verwacht dat hij/zij dergelijke begrippen op juiste waarde weet te schattenen daar op zorgvuldige wijze mee om kan gaa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374922</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922</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922</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9/xml/MC-DRP-DmBesluit-Web-CB.xml</meta:user-defined>
    <meta:user-defined meta:name="OVERHEID.Gemeente/DC.creator">Oldebroek</meta:user-defined>
    <meta:user-defined meta:name="OVERHEIDop.Rubriek/DC.type">delegatie- of mandaatbesluit</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Bestuur | Organisatie en beleid</meta:user-defined>
    <meta:user-defined meta:name="DC.source">artikel 59a van de Gemeentewet]|[1.0:c:BWBR0005416&amp;artikel=59a&amp;g=2023-04-01</meta:user-defined>
    <meta:user-defined meta:name="DC.source">artikel 160 van de Gemeentewet]|[1.0:c:BWBR0005416&amp;artikel=160&amp;g=2023-04-01</meta:user-defined>
    <meta:user-defined meta:name="DC.source">artikel 168 van de Gemeentewet]|[1.0:c:BWBR0005416&amp;artikel=168&amp;g=2023-04-01</meta:user-defined>
    <meta:user-defined meta:name="DC.source">artikel 171 van de Gemeentewet]|[1.0:c:BWBR0005416&amp;artikel=171&amp;g=2023-04-01</meta:user-defined>
    <meta:user-defined meta:name="DC.source">Financiële verordening gemeente Oldebroek 2021]|[https://lokaleregelgeving.overheid.nl/CVDR655791</meta:user-defined>
    <meta:user-defined meta:name="DCTERMS.alternative">Mandaatregeling gemeente Oldebroek 2023</meta:user-defined>
    <dc:language>nl</dc:language>
    <meta:user-defined meta:name="OVERHEIDop.locatietype/OVERHEIDop.gebiedsmarkering">Gemeente</meta:user-defined>
    <meta:user-defined meta:name="DC.title">Mandaatregeling gemeente Oldebroek 2023</meta:user-defined>
    <meta:user-defined meta:name="DCTERMS.W3CDTF/DCTERMS.available">2023-08-30</meta:user-defined>
    <meta:user-defined meta:name="DCTERMS.W3CDTF/OVERHEIDop.jaargang">2023</meta:user-defined>
    <meta:user-defined meta:name="OVERHEIDop.publicationIssue">374922</meta:user-defined>
    <meta:user-defined meta:name="OVERHEIDop.betreftRegeling">CVDR700418_1</meta:user-defined>
    <meta:user-defined meta:name="OVERHEIDop.GmbID/DC.identifier">gmb-2023-374922</meta:user-defined>
    <meta:user-defined meta:name="xs:date/OVERHEIDop.startdatum">2023-09-01</meta:user-defined>
    <meta:user-defined meta:name="OVERHEIDop.versieInformatie"/>
  </office:meta>
</office:document-meta>
</file>