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8 zonnepanelen op het voordakvlak van de tussenwoning op de locatie van Slingelandtlaan 50   Dordrecht zaaknummer Z-23-42963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geweigerd. De gemeente geeft hiermee geen toestemming voor het plaatsen van 8 zonnepanelen op het voordakvlak van de tussenwoning op de locatie van Slingelandtlaan5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6 okto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491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91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91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8 zonnepanelen op het voordakvlak van de tussenwoning op de locatie van Slingelandtlaan 50   Dordrecht zaaknummer Z-23-429631</meta:user-defined>
    <meta:user-defined meta:name="DCTERMS.W3CDTF/DCTERMS.available">2023-08-30</meta:user-defined>
    <meta:user-defined meta:name="DCTERMS.W3CDTF/OVERHEIDop.jaargang">2023</meta:user-defined>
    <meta:user-defined meta:name="OVERHEIDop.publicationIssue">374919</meta:user-defined>
    <meta:user-defined meta:name="OVERHEIDop.GmbID/DC.identifier">gmb-2023-374919</meta:user-defined>
    <meta:user-defined meta:name="OVERHEIDop.versieInformatie"/>
  </office:meta>
</office:document-meta>
</file>