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voor Oudestad 86A-88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hebben op 23 augustus 2023 bekend gemaakt dat zij in het kader van de Wet algemene bepalingen omgevingsrecht voornemens zijn vergunning te verlenen voor het wijzigen gebruik van een bedrijfswoning naar een burgerwoning op het adres Oudestad 86A-88 te Oostburg. Hierbij is aangegeven dat de aanvraag, de ontwerpbeschikking en de bijbehorende stukken met ingang van 24 augustus 2023 gedurende zes weken ter inzage liggen in het Klanten Contact Centrum (KCC), Nieuwstraat 22 te Oostburg.</text:p>
            <text:p text:style-name="common-al">In verband met een technische storing is de inzagetermijn gewijzigd. De aanvraag, de ontwerpbeschikking en de bijbehorende stukken liggen met ingang van 31 augustus 2023 gedurende zes weken ter inzage in het Klanten Contact Centrum (KCC), Nieuwstraat 22 te Oostburg. De stukken zijn in te zien elke werkdag van 08.30 uur tot 13.00 uur en op woensdag van 08.30 uur tot 16.00 uur.</text:p>
            <text:p text:style-name="tussenkopcur">Zienswijze </text:p>
            <text:p text:style-name="common-al">U kunt tot en met 12 oktober 2023 schriftelijk reageren op dit voornemen. Dit heet het indienen van een zienswijze. De zienswijze stuurt u aan het college van burgemeester en wethouders van Sluis, Postbus 27, 4500 AA Oostburg. U kunt ook mondeling reageren. Hiervoor kunt u een telefonische afspraak maken via de heer L. de Rooij via 0117-457000. </text:p>
            <text:p text:style-name="last-al">Het indienen van een zienswijze is nodig als u later bezwaar wilt maken tegen de uiteindelijke beschikking. Voor meer informatie over dit voornemen kunt u contact opnemen met het cluster vergunningen via info@gemeentesluis.nl of 1401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9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Rectificatie ontwerp omgevingsvergunning voor Oudestad 86A-88 te Oostburg</meta:user-defined>
    <meta:user-defined meta:name="DCTERMS.W3CDTF/DCTERMS.available">2023-08-30</meta:user-defined>
    <meta:user-defined meta:name="DCTERMS.W3CDTF/OVERHEIDop.jaargang">2023</meta:user-defined>
    <meta:user-defined meta:name="OVERHEIDop.publicationIssue">374910</meta:user-defined>
    <meta:user-defined meta:name="OVERHEIDop.GmbID/DC.identifier">gmb-2023-374910</meta:user-defined>
    <meta:user-defined meta:name="OVERHEIDop.versieInformatie"/>
  </office:meta>
</office:document-meta>
</file>