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37 Midwinter Marathon 2023 d.d. 3 en 4 februari 2023, in de binnenstad van Apeldoorn en de omgeving Loolaan, Kroondomein Het Loo en diverse rou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dloopwedstrijden  </text:p>
            <text:p text:style-name="tussenkopcur"/>
            <text:p text:style-name="common-al"/>
            <text:p text:style-name="tussenkopcur">Datum vergunning:</text:p>
            <text:p text:style-name="tussenkopcur">24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9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8337 Midwinter Marathon 2023 d.d. 3 en 4 februari 2023, in de binnenstad van Apeldoorn en de omgeving Loolaan, Kroondomein Het Loo en diverse route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91</meta:user-defined>
    <meta:user-defined meta:name="OVERHEIDop.GmbID/DC.identifier">gmb-2023-37491</meta:user-defined>
    <meta:user-defined meta:name="OVERHEIDop.versieInformatie"/>
  </office:meta>
</office:document-meta>
</file>