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en omgevingsvergunning Wet algemene bepalingen omgevingsrecht uitgebreide openbare  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besloten hebben in het kader van de Wet algemene bepalingen omgevingsrecht (Wabo) vergunning te verlenen: </text:p>
            <text:p text:style-name="common-al">
            
          </text:p>
            <text:p text:style-name="common-al">Vergunning: Z202301161</text:p>
            <text:p text:style-name="common-al">Voor: het bouwen van een woning met bijgebouw op grond van de Wabo voor de activiteit bouwen van een bouwwerk en de activiteit handelen in strijd met de regels ruimtelijke ordening.</text:p>
            <text:p text:style-name="common-al">Locatie: Zijlsterweg 5 in Feerwerd</text:p>
            <text:p text:style-name="common-al">
            
          </text:p>
            <text:p text:style-name="common-al">
            <text:span text:style-name="nadrukvet">Project</text:span>
          </text:p>
            <text:p text:style-name="common-al">In Feerwerd aan de Zijlsterweg op de parkeerplaats naast de huidige gebouwen op nummer 5-7 heeft de initiatiefnemer het voornemen om een nieuwe woning met bijgebouw te realiseren. In het huidige bestemmingsplan is op deze locatie alleen een recreatiewoning toegestaan. In de ruimtelijke onderbouwing, behorende bij de aanvraag is uitgewerkt dat het aangevraagde bouwplan voldoet aan een goede ruimtelijke ordening.</text:p>
            <text:p text:style-name="common-al">
            
          </text:p>
            <text:p text:style-name="common-al">
            <text:span text:style-name="nadrukvet">Ter inzage</text:span>
          </text:p>
            <text:p text:style-name="common-al">Het ontwerpbesluit heeft voor een ieder gedurende zes weken ter inzage gelegen met ingang van 19 juni 2023. Er zijn geen zienswijzen ingediend.</text:p>
            <text:p text:style-name="common-al">
            
          </text:p>
            <text:p text:style-name="common-al">De beschikking met bijbehorende stukken ligt vanaf 31 augustus 2023 tot en met 11 oktober 2023 tijdens openingstijden voor een ieder ter inzage bij het Klant Contact Centrum (KCC), locatie Gemeentehuis Zuidhorn, Hooiweg 9 Zuidhorn. Ook zijn</text:p>
            <text:p text:style-name="common-al">de stukken digitaal te raadplegen via de website www.ruimtelijkeplannen.nl (identificatienummer van het plan is NL.IMRO.1969.OVFW23INBR1-VA01).</text:p>
            <text:p text:style-name="common-al">
            
          </text:p>
            <text:p text:style-name="common-al">
            <text:span text:style-name="nadrukvet">Beroep</text:span>
          </text:p>
            <text:p text:style-name="common-al">Tegen het besluit tot verlening van de omgevingsvergunning</text:p>
            <text:p text:style-name="common-al">kan beroep worden ingesteld door:</text:p>
            <text:p text:style-name="common-al">1. Belanghebbenden;</text:p>
            <text:p text:style-name="common-al">2. Niet-belanghebbenden die tijdig een zienswijze hebben</text:p>
            <text:p text:style-name="common-al">ingediend.</text:p>
            <text:p text:style-name="common-al">
            
          </text:p>
            <text:p text:style-name="common-al">In een beroepschrift moet u in ieder geval vermelden uw naam, adres, handtekening en de dagtekening. Ook geeft u een omschrijving van het (onderdeel van het) besluit waartegen u beroep aantekent en de redenen waarom u beroep instelt. Zo</text:p>
            <text:p text:style-name="common-al">mogelijk moet een kopie van het besluit worden meegezonden. Het beroep kunt u sturen naar: Afdeling Bestuursrechtspraak van de Raad van State, Postbus 20019,</text:p>
            <text:p text:style-name="common-al">2500 EA Den Haag. U kunt ook digitaal beroep instellen via: igitaalloket.raadvanstate.nl. Daarvoor moet u beschikken over een elektronische handtekening (DigiD).</text:p>
            <text:p text:style-name="common-al">
            
          </text:p>
            <text:p text:style-name="common-al">
            <text:span text:style-name="nadrukvet">Inwerkingtreding en voorlopige voorziening</text:span>
          </text:p>
            <text:p text:style-name="common-al">Een beroepschrift heeft geen schorsende werking. Dit betekent dat het besluit van de</text:p>
            <text:p text:style-name="common-al">gemeenteraad in werking treedt met ingang van de dag na die waarop de beroepstermijn</text:p>
            <text:p text:style-name="common-al">afloopt. Binnen de beroepstermijn kunnen belanghebbenden een verzoek om voorlopige</text:p>
            <text:p text:style-name="last-al">voorziening indienen bij de voorzitter van de Afdeling bestuursrechtspraak van de Raad van State, waardoor de besluiten niet in werking treden, totdat op het verzoek is beslist. Aan instellen van beroep en indienen van een voorlopige voorziening zijn kosten verbonden.Voor inlichtingen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490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0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0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1161</meta:user-defined>
    <dc:language>nl</dc:language>
    <meta:user-defined meta:name="OVERHEIDop.locatietype/OVERHEIDop.gebiedsmarkering">Punt</meta:user-defined>
    <meta:user-defined meta:name="DC.title">Kennisgeving verlenen omgevingsvergunning Wet algemene bepalingen omgevingsrecht uitgebreide openbare  procedure</meta:user-defined>
    <meta:user-defined meta:name="DCTERMS.W3CDTF/DCTERMS.available">2023-08-30</meta:user-defined>
    <meta:user-defined meta:name="DCTERMS.W3CDTF/OVERHEIDop.jaargang">2023</meta:user-defined>
    <meta:user-defined meta:name="OVERHEIDop.publicationIssue">374908</meta:user-defined>
    <meta:user-defined meta:name="OVERHEIDop.GmbID/DC.identifier">gmb-2023-374908</meta:user-defined>
    <meta:user-defined meta:name="OVERHEIDop.versieInformatie"/>
  </office:meta>
</office:document-meta>
</file>