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Azaleastraat 61, 9675 G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1/08/2023, verwijderen asbest, Azaleastraat 61, 9675 GC Winschoten.</text:p>
            <text:p text:style-name="common-al"/>
            <text:p text:style-name="common-al">Winschoten, 30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490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0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90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sloopmelding, verwijderen asbest, Azaleastraat 61, 9675 GC Winschot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903</meta:user-defined>
    <meta:user-defined meta:name="OVERHEIDop.GmbID/DC.identifier">gmb-2023-374903</meta:user-defined>
    <meta:user-defined meta:name="OVERHEIDop.versieInformatie"/>
  </office:meta>
</office:document-meta>
</file>